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21, Oude Tramweg 23 te 2321 Meer</text:span>
          </text:p>
            <text:p text:style-name="common-al">uitbreiden en wijzigen varkensbedrijf</text:p>
            <text:p text:style-name="common-al">
            <text:span text:style-name="nadrukcur"/>
          </text:p>
            <text:p text:style-name="common-al">
            <text:span text:style-name="nadrukcur">Het openbaar onderzoek loopt van <text:span text:style-name="nadrukvet">23 januari 2021 tot en met 21 februari 2021</text:span> . </text:span>
          </text:p>
            <text:p text:style-name="common-al">
            <text:span text:style-name="nadrukcur">Het dossier kan ingekeken bij de Dienst omgeving - Vrijheid 149 - 2320 Hoogstraten, alle werkdagen op afspraak of via het omgevingsloket (www.omgevingsloket.be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68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682</meta:user-defined>
    <meta:user-defined meta:name="OVERHEIDop.GmbID/DC.identifier">gmb-2021-25682</meta:user-defined>
    <meta:user-defined meta:name="OVERHEIDop.versieInformatie"/>
  </office:meta>
</office:document-meta>
</file>