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rderweg 52A, 3755 AP, het wijzigen van het gebruik van detailhandel naar wo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arderweg 52A, 3755 AP, het wijzigen van het gebruik van detailhandel naar wonen, verzonden 29 jul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5681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81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81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arderweg 52A, 3755 AP, het wijzigen van het gebruik van detailhandel naar wonen</meta:user-defined>
    <meta:user-defined meta:name="DCTERMS.W3CDTF/DCTERMS.available">2021-07-30</meta:user-defined>
    <meta:user-defined meta:name="DCTERMS.W3CDTF/OVERHEIDop.jaargang">2021</meta:user-defined>
    <meta:user-defined meta:name="OVERHEIDop.publicationIssue">256816</meta:user-defined>
    <meta:user-defined meta:name="OVERHEIDop.GmbID/DC.identifier">gmb-2021-256816</meta:user-defined>
    <meta:user-defined meta:name="OVERHEIDop.versieInformatie"/>
  </office:meta>
</office:document-meta>
</file>