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Eisensteinstrook 56, 2726S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uli 2021 een besluit verzonden op de aanvraag met zaaknummer 2021-000605 voor het plaatsen van een dakkapel op het achterdakvlak van de woning op locatie Eisensteinstrook 56, 2726S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681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isensteinstrook 56, 2726S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Eisensteinstrook 56, 2726SZ Zoeterme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815</meta:user-defined>
    <meta:user-defined meta:name="OVERHEIDop.GmbID/DC.identifier">gmb-2021-256815</meta:user-defined>
    <meta:user-defined meta:name="OVERHEIDop.versieInformatie"/>
  </office:meta>
</office:document-meta>
</file>