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perceel kadastraal bekend sectie K nummer 1007, 3755AA, het herbouwen van een paardenst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Noord, perceel kadastraal bekend sectie K nummer 1007, 3755AA, het herbouwen van een paardenstal, verzonden 29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681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oyergracht Noord, perceel kadastraal bekend sectie K nummer 1007, 3755AA, het herbouwen van een paardenstal</meta:user-defined>
    <meta:user-defined meta:name="DCTERMS.W3CDTF/DCTERMS.available">2021-07-30</meta:user-defined>
    <meta:user-defined meta:name="DCTERMS.W3CDTF/OVERHEIDop.jaargang">2021</meta:user-defined>
    <meta:user-defined meta:name="OVERHEIDop.publicationIssue">256814</meta:user-defined>
    <meta:user-defined meta:name="OVERHEIDop.GmbID/DC.identifier">gmb-2021-256814</meta:user-defined>
    <meta:user-defined meta:name="OVERHEIDop.versieInformatie"/>
  </office:meta>
</office:document-meta>
</file>