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ject Stadswonen (Westergouwe) op de locatie kadastraal bekend onder sectie N, nummer 3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1 een aanvraag voor een omgevingsvergunning ontvangen. Dit betreft het bouwen van 55 grondgebonden woningen ter plaatse van de project Stadswonen (Westergouwe) op de locatie kadastraal bekend onder sectie N, nummer 300 in Gouda. De aanvraag is geregistreerd onder kenmerk 202121568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81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1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1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roject Stadswonen (Westergouwe) op de locatie kadastraal bekend onder sectie N, nummer 300 in Gouda</meta:user-defined>
    <meta:user-defined meta:name="DCTERMS.W3CDTF/DCTERMS.available">2021-07-30</meta:user-defined>
    <meta:user-defined meta:name="DCTERMS.W3CDTF/OVERHEIDop.jaargang">2021</meta:user-defined>
    <meta:user-defined meta:name="OVERHEIDop.publicationIssue">256811</meta:user-defined>
    <meta:user-defined meta:name="OVERHEIDop.GmbID/DC.identifier">gmb-2021-256811</meta:user-defined>
    <meta:user-defined meta:name="OVERHEIDop.versieInformatie"/>
  </office:meta>
</office:document-meta>
</file>