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agwinde 22, 3755 TA, het vellen van 2 bomen (gemeentelijke kap 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Haagwinde 22, 3755 TA, het vellen van 2 bomen (gemeentelijke kap met herplantplicht), ingekomen 27 juli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681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1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aagwinde 22, 3755 TA, het vellen van 2 bomen (gemeentelijke kap met herplantplicht)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10</meta:user-defined>
    <meta:user-defined meta:name="OVERHEIDop.GmbID/DC.identifier">gmb-2021-256810</meta:user-defined>
    <meta:user-defined meta:name="OVERHEIDop.versieInformatie"/>
  </office:meta>
</office:document-meta>
</file>