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ei 8, 1261 PH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lei 8, 1261 PH, het bouwen van een carport, ingekomen 27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6803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03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ei 8, 1261 PH, het bouwen van een carport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803</meta:user-defined>
    <meta:user-defined meta:name="OVERHEIDop.GmbID/DC.identifier">gmb-2021-256803</meta:user-defined>
    <meta:user-defined meta:name="OVERHEIDop.versieInformatie"/>
  </office:meta>
</office:document-meta>
</file>