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3d, 1261 WZ, het plaatsen van een nieuwe rol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nnendelta 3d, 1261 WZ, het plaatsen van een nieuwe roldeur, ingekomen 22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680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nnendelta 3d, 1261 WZ, het plaatsen van een nieuwe roldeu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801</meta:user-defined>
    <meta:user-defined meta:name="OVERHEIDop.GmbID/DC.identifier">gmb-2021-256801</meta:user-defined>
    <meta:user-defined meta:name="OVERHEIDop.versieInformatie"/>
  </office:meta>
</office:document-meta>
</file>