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Free Festival en Summerpark Festival  van 3 juli 2021 t/m 4 juli 2021 - 4L. (Almeerderstran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120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8 maart 2021</text:p>
            <text:p text:style-name="common-al">
            <text:span text:style-name="nadrukvet">Omschrijving:</text:span> Free Festival en Summerpark Festival  van 3 juli 2021 t/m 4 juli 2021</text:p>
            <text:p text:style-name="common-al">
            <text:span text:style-name="nadrukvet">Locatie:</text:span> 4L. (Almeerderstrand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9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680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0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0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Free Festival en Summerpark Festival  van 3 juli 2021 t/m 4 juli 2021 - 4L. (Almeerderstrand),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6800</meta:user-defined>
    <meta:user-defined meta:name="OVERHEIDop.GmbID/DC.identifier">gmb-2021-256800</meta:user-defined>
    <meta:user-defined meta:name="OVERHEIDop.versieInformatie"/>
  </office:meta>
</office:document-meta>
</file>