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.M. de Jonglaan 4, 1261 DB, het wijzigen van de voorgevel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A.M. de Jonglaan 4, 1261 DB, het wijzigen van de voorgevel en plaatsen dakkapellen, ingekomen 21 juli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79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.M. de Jonglaan 4, 1261 DB, het wijzigen van de voorgevel en plaatsen dakkapel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99</meta:user-defined>
    <meta:user-defined meta:name="OVERHEIDop.GmbID/DC.identifier">gmb-2021-256799</meta:user-defined>
    <meta:user-defined meta:name="OVERHEIDop.versieInformatie"/>
  </office:meta>
</office:document-meta>
</file>