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arieven identiteitsk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enveld,</text:p>
            <text:p text:style-name="al">B E S L U I T</text:p>
            <text:p text:style-name="al">Vast te stellen de volgende wijziging:</text:p>
            <text:p text:style-name="al">Aanpassing tarieven identiteitskaart als gevolg van toevoeging van vingerafdrukken op deze kaart.</text:p>
            <text:p text:style-name="al"/>
            <text:p text:style-name="tussenkopcur">Toelichting</text:p>
            <text:p text:style-name="al"/>
            <text:p text:style-name="al">
            <text:span text:style-name="nadrukvet">Kern van het gevraagde besluit</text:span>
          </text:p>
            <text:p text:style-name="al">Aanpassing tarieven identiteitskaart als gevolg van toevoeging van vingerafdrukken op deze kaart</text:p>
            <text:p text:style-name="al"/>
            <text:p text:style-name="al">
            <text:span text:style-name="nadrukvet">Onderbouwing</text:span>
          </text:p>
            <text:p text:style-name="al">De Rijksdienst voor Identiteitsgegevens heeft aangegeven dat op 2 augustus 2021 het nieuwe model van de Nederlandse identiteitskaart wordt geïntroduceerd. Deze nieuw vormgegeven kaart bevat een EU-vlag met de letters NL, een nieuw Kinegram, twee vingerafdrukken van de houder en het BSN in een QR-code op de achterzijde van de kaart. Hiermee voldoet de identiteitskaart aan de eisen van de Europese verordening1 en aan de toezeggingen aan de Tweede Kamer. De toevoeging van de vingerafdrukken op een identiteitskaart heeft ook financiële consequenties, namelijk een tussentijdse verhoging van het maximumtarief dat uitgevende instanties voor een identiteitskaart mogen vragen. Per identiteitskaart is dit bij gemeenten €3,55. Het Rijksdeel blijft gelijk. De verhoging wordt uitgewerkt in het Besluit paspoortgelden en treedt tegelijk in werking met de wijziging van de paspoortwet die de werking van de verordening regelt. De Tweede Kamer behandelt de wetswijziging naar verwachting binnenkort. In afwachting van het inwerking- treden hiervan is het gewenst de gewijzigde tarieven tijdig te kunnen heffen. Op grond van de Verordening leges is uw college bevoegd (artikel 10 overdracht van bevoegdheden en tussentijdse wijziging van tarieven) tot tussentijdse wijziging van tarieven reisdocumenten. Ik stel u voor de huidige tarieven met ingang van 2 augustus 2021 met € 3,55 te verhogen en vast te stellen zoals in onderstaande tabel weergegeven. Als de voorgenomen wetswijziging echter langer op zich laat wachten zal ook de invoering van deze tarieven op een hieraan verbonden tijdstip plaatsvinden. De onderdelen 1.2.3.1 en 1.2.3.2 in de tarieventabel van de legesverordening 2021 worden vervangen door: 1.2.3.1 voor een persoon die op het moment van de aanvraag 18 jaar of ouder is € 67,55 1.2.3.2 voor een persoon die op het moment van de aanvraag de leeftijd van 18 jaar nog niet heeft bereikt € 36,45</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2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679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9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9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eerste lid, van de Paspoortwet]|[1.0:c:BWBR0005212&amp;artikel=2&amp;lid=1&amp;g=2017-10-01</meta:user-defined>
    <meta:user-defined meta:name="DC.source">artikel 7 van de Paspoortwet]|[1.0:c:BWBR0005212&amp;artikel=7&amp;g=2017-10-01</meta:user-defined>
    <dc:language>nl</dc:language>
    <meta:user-defined meta:name="OVERHEIDop.locatietype/OVERHEIDop.gebiedsmarkering">Gemeente</meta:user-defined>
    <meta:user-defined meta:name="DC.title">Verordening op de heffing en de invordering van leges Noordenveld 2021</meta:user-defined>
    <meta:user-defined meta:name="DCTERMS.W3CDTF/DCTERMS.available">2021-07-30</meta:user-defined>
    <meta:user-defined meta:name="DCTERMS.W3CDTF/OVERHEIDop.jaargang">2021</meta:user-defined>
    <meta:user-defined meta:name="OVERHEIDop.externeBijlage">B&amp;W voorstel 20-07-21 wijziging tarief ID-kaart|exb-2021-46508</meta:user-defined>
    <meta:user-defined meta:name="OVERHEIDop.externeBijlage">B&amp;W besluit 20-07-21wijziging tarief ID-kaart|exb-2021-46509</meta:user-defined>
    <meta:user-defined meta:name="OVERHEIDop.publicationIssue">256798</meta:user-defined>
    <meta:user-defined meta:name="OVERHEIDop.betreftRegeling">CVDR651268_2</meta:user-defined>
    <meta:user-defined meta:name="xs:date/OVERHEIDop.startdatum">2021-08-02</meta:user-defined>
    <meta:user-defined meta:name="OVERHEIDop.GmbID/DC.identifier">gmb-2021-256798</meta:user-defined>
    <meta:user-defined meta:name="OVERHEIDop.versieInformatie"/>
  </office:meta>
</office:document-meta>
</file>