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4-1-1">
      <style:table-column-properties style:rel-column-width="44*"/>
    </style:style>
    <style:style style:family="table-column" style:parent-style-name="colspec" style:name="id1-3-2-2-1-4-4-1-2">
      <style:table-column-properties style:rel-column-width="18*"/>
    </style:style>
    <style:style style:family="table-column" style:parent-style-name="colspec" style:name="id1-3-2-2-1-4-4-1-3">
      <style:table-column-properties style:rel-column-width="26*"/>
    </style:style>
    <text:list-style style:name="id1-3-2-2-1-4-4-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1-4-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1-4-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1-4-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1-4-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4-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4-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1-4-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1-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1-4-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5-2-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5-2-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5-2-1-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5-2-1-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rel-column-width="64*"/>
    </style:style>
    <style:style style:family="table-column" style:parent-style-name="colspec" style:name="id1-3-2-2-1-5-4-1-2">
      <style:table-column-properties style:rel-column-width="7*"/>
    </style:style>
    <style:style style:family="table-column" style:parent-style-name="colspec" style:name="id1-3-2-2-1-5-4-1-3">
      <style:table-column-properties style:rel-column-width="7*"/>
    </style:style>
    <style:style style:family="table-column" style:parent-style-name="colspec" style:name="id1-3-2-2-1-5-4-1-4">
      <style:table-column-properties style:rel-column-width="7*"/>
    </style: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4-1-1">
      <style:table-column-properties style:rel-column-width="70*"/>
    </style:style>
    <style:style style:family="table-column" style:parent-style-name="colspec" style:name="id1-3-2-2-2-4-4-1-2">
      <style:table-column-properties style:rel-column-width="19*"/>
    </style: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9-3">
      <text:list-level-style-bullet text:bullet-char="•" text:level="1">
        <style:list-level-properties text:min-label-width="10mm"/>
      </text:list-level-style-bullet>
    </text:list-style>
    <text:list-style style:name="id1-3-2-2-4-3-2-9-3-1">
      <text:list-level-style-bullet text:bullet-char="•" text:level="1">
        <style:list-level-properties text:min-label-width="10mm"/>
      </text:list-level-style-bullet>
    </text:list-style>
    <text:list-style style:name="id1-3-2-2-4-3-2-9-3-2">
      <text:list-level-style-bullet text:bullet-char="•" text:level="1">
        <style:list-level-properties text:min-label-width="10mm"/>
      </text:list-level-style-bullet>
    </text:list-style>
    <text:list-style style:name="id1-3-2-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0-3">
      <text:list-level-style-bullet text:bullet-char="•" text:level="1">
        <style:list-level-properties text:min-label-width="10mm"/>
      </text:list-level-style-bullet>
    </text:list-style>
    <text:list-style style:name="id1-3-2-2-4-3-2-10-3-1">
      <text:list-level-style-bullet text:bullet-char="•" text:level="1">
        <style:list-level-properties text:min-label-width="10mm"/>
      </text:list-level-style-bullet>
    </text:list-style>
    <text:list-style style:name="id1-3-2-2-4-3-2-10-3-2">
      <text:list-level-style-bullet text:bullet-char="•" text:level="1">
        <style:list-level-properties text:min-label-width="10mm"/>
      </text:list-level-style-bullet>
    </text:list-style>
    <style:style style:family="table-column" style:parent-style-name="colspec" style:name="id1-3-2-2-4-3-4-1-1">
      <style:table-column-properties style:rel-column-width="25*"/>
    </style:style>
    <style:style style:family="table-column" style:parent-style-name="colspec" style:name="id1-3-2-2-4-3-4-1-2">
      <style:table-column-properties style:rel-column-width="24*"/>
    </style:style>
    <style:style style:family="table-column" style:parent-style-name="colspec" style:name="id1-3-2-2-4-3-4-1-3">
      <style:table-column-properties style:rel-column-width="39*"/>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10-4-1-1">
      <style:table-column-properties style:rel-column-width="70*"/>
    </style:style>
    <style:style style:family="table-column" style:parent-style-name="colspec" style:name="id1-3-2-2-4-10-4-1-2">
      <style:table-column-properties style:rel-column-width="19*"/>
    </style: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2-2-14-3">
      <text:list-level-style-bullet text:bullet-char="•" text:level="1">
        <style:list-level-properties text:min-label-width="10mm"/>
      </text:list-level-style-bullet>
    </text:list-style>
    <text:list-style style:name="id1-3-2-2-4-12-2-14-3-1">
      <text:list-level-style-bullet text:bullet-char="•" text:level="1">
        <style:list-level-properties text:min-label-width="10mm"/>
      </text:list-level-style-bullet>
    </text:list-style>
    <text:list-style style:name="id1-3-2-2-4-12-2-14-3-2">
      <text:list-level-style-bullet text:bullet-char="•" text:level="1">
        <style:list-level-properties text:min-label-width="10mm"/>
      </text:list-level-style-bullet>
    </text:list-style>
    <text:list-style style:name="id1-3-2-2-4-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gemeente ’s-Hertogenbosch 2021</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3 juli 2021,</text:p>
            <text:p text:style-name="al">gelezen het collegevoorstel van 13 juli 2021, reg.nr. 11137684 de Marktverordening en -reglement 2021;</text:p>
            <text:p text:style-name="al">gelet op artikel 160 lid 1 onder g van de Gemeentewet, artikel 4 van de Marktverordening  gemeente ’s-Hertogenbosch 2021 en de Algemene wet bestuursrecht;</text:p>
            <text:p text:style-name="al">gezien het advies van de marktadviescommissie;</text:p>
            <text:p text:style-name="al">overwegende, dat het wenselijk is om nadere regels vast te stellen met betrekking tot de uitvoering van de Marktverordening  gemeente ’s-Hertogenbosch 2021;</text:p>
            <text:p text:style-name="al"/>
            <text:p text:style-name="al">besluit</text:p>
            <text:p text:style-name="al">Het “Marktreglement gemeente ’s-Hertogenbosch 2021” als volgt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it reglement wordt, naast de definities die zijn bepaald in artikel 1 van de Marktverordening gemeente ’s-Hertogenbosch 2021, verstaan onder:</text:p>
              <text:list text:style-name="id1-3-2-2-1-3-3">
                <text:list-item text:style-override="id1-3-2-2-1-3-3-1">
                  <text:number>a.</text:number>
                  <text:p text:style-name="al">eco- en consumptiemarkt: markt die hoofdzakelijk gericht is op ecologische en biologische producten en levensmiddelen.</text:p>
                </text:list-item>
                <text:list-item text:style-override="id1-3-2-2-1-3-3-2">
                  <text:number>b.</text:number>
                  <text:p text:style-name="al">standplaatshouder: de vergunninghouder of diens waarnemer.</text:p>
                </text:list-item>
                <text:list-item text:style-override="id1-3-2-2-1-3-3-3">
                  <text:number>c.</text:number>
                  <text:p text:style-name="al">uitstallingen: andere objecten dan het verkoopmiddel, voor het tentoonstellen, aanprijzen en/of verkopen van goederen, danwel de te verkopen goederen zelf;</text:p>
                </text:list-item>
                <text:list-item text:style-override="id1-3-2-2-1-3-3-4">
                  <text:number>d.</text:number>
                  <text:p text:style-name="al">verordening: de Marktverordening gemeente ’s-Hertogenbosch 2021;</text:p>
                </text:list-item>
                <text:list-item text:style-override="id1-3-2-2-1-3-3-5">
                  <text:number>e.</text:number>
                  <text:p text:style-name="al">voertuig: voertuig zoals bedoeld in artikel 1 van het Reglement verkeersregels en verkeerstekens 1990;</text:p>
                </text:list-item>
                <text:list-item text:style-override="id1-3-2-2-1-3-3-6">
                  <text:number>f.</text:number>
                  <text:p text:style-name="al">warenmarkt: de markt die gericht is op zowel de verkoop van levensmiddelen als overige producten.</text:p>
                </text:list-item>
              </text:list>
              <text:p text:style-name="al"/>
            </text:section>
            <text:section text:name="artikel_id1-3-2-2-1-4" text:style-name="artikel">
              <text:p text:style-name="artikel_kop_titel"><text:span text:style-name="artikel_kop_label">Artikel</text:span> <text:span text:style-name="artikel_kop_nr">2.</text:span> Dagen, plaatsen en tijden van de markten</text:p>
              <text:list text:style-name="id1-3-2-2-1-4-2">
                <text:list-item text:style-override="id1-3-2-2-1-4-2-1">
                  <text:number>1.</text:number>
                  <text:p text:style-name="al">In de gemeente ’s-Hertogenbosch worden de volgende markten gehouden:</text:p>
                </text:list-item>
              </text:list>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list text:style-name="id1-3-2-2-1-4-4-1-4-1-1-1">
                        <text:list-item text:style-override="id1-3-2-2-1-4-4-1-4-1-1-1-1">
                          <text:number>a.</text:number>
                          <text:p text:style-name="table_al">Warenmarkt in het centrum</text:p>
                        </text:list-item>
                      </text:list>
                    </table:table-cell>
                    <table:table-cell table:style-name="entry" table:number-rows-spanned="1" table:number-columns-spanned="1">
                      <text:p text:style-name="table_al">op dinsdag</text:p>
                    </table:table-cell>
                    <table:table-cell table:style-name="entry" table:number-rows-spanned="1" table:number-columns-spanned="1">
                      <text:p text:style-name="table_al">van 9:00 tot 13:30 uur;</text:p>
                    </table:table-cell>
                  </table:table-row>
                  <table:table-row table:style-name="row">
                    <table:table-cell table:style-name="entry" table:number-rows-spanned="1" table:number-columns-spanned="1">
                      <text:list text:style-name="id1-3-2-2-1-4-4-1-4-2-1-1">
                        <text:list-item text:style-override="id1-3-2-2-1-4-4-1-4-2-1-1-1">
                          <text:number>b.</text:number>
                          <text:p text:style-name="table_al">Warenmarkt in het centrum</text:p>
                        </text:list-item>
                      </text:list>
                    </table:table-cell>
                    <table:table-cell table:style-name="entry" table:number-rows-spanned="1" table:number-columns-spanned="1">
                      <text:p text:style-name="table_al">op woensdag</text:p>
                    </table:table-cell>
                    <table:table-cell table:style-name="entry" table:number-rows-spanned="1" table:number-columns-spanned="1">
                      <text:p text:style-name="table_al">van 9:00 tot 15:00 uur;</text:p>
                    </table:table-cell>
                  </table:table-row>
                  <table:table-row table:style-name="row">
                    <table:table-cell table:style-name="entry" table:number-rows-spanned="1" table:number-columns-spanned="1">
                      <text:list text:style-name="id1-3-2-2-1-4-4-1-4-3-1-1">
                        <text:list-item text:style-override="id1-3-2-2-1-4-4-1-4-3-1-1-1">
                          <text:number>c.</text:number>
                          <text:p text:style-name="table_al">Warenmarkt in het centrum</text:p>
                        </text:list-item>
                      </text:list>
                    </table:table-cell>
                    <table:table-cell table:style-name="entry" table:number-rows-spanned="1" table:number-columns-spanned="1">
                      <text:p text:style-name="table_al">op donderdag</text:p>
                    </table:table-cell>
                    <table:table-cell table:style-name="entry" table:number-rows-spanned="1" table:number-columns-spanned="1">
                      <text:p text:style-name="table_al">van 9:00 tot 13:30 uur;</text:p>
                    </table:table-cell>
                  </table:table-row>
                  <table:table-row table:style-name="row">
                    <table:table-cell table:style-name="entry" table:number-rows-spanned="1" table:number-columns-spanned="1">
                      <text:list text:style-name="id1-3-2-2-1-4-4-1-4-4-1-1">
                        <text:list-item text:style-override="id1-3-2-2-1-4-4-1-4-4-1-1-1">
                          <text:number>d.</text:number>
                          <text:p text:style-name="table_al">Eco- en consumptiemarkt in het centrum</text:p>
                        </text:list-item>
                      </text:list>
                    </table:table-cell>
                    <table:table-cell table:style-name="entry" table:number-rows-spanned="1" table:number-columns-spanned="1">
                      <text:p text:style-name="table_al">op vrijdag</text:p>
                    </table:table-cell>
                    <table:table-cell table:style-name="entry" table:number-rows-spanned="1" table:number-columns-spanned="1">
                      <text:p text:style-name="table_al">van 9:00 tot 13:30 uur;</text:p>
                    </table:table-cell>
                  </table:table-row>
                  <table:table-row table:style-name="row">
                    <table:table-cell table:style-name="entry" table:number-rows-spanned="1" table:number-columns-spanned="1">
                      <text:list text:style-name="id1-3-2-2-1-4-4-1-4-5-1-1">
                        <text:list-item text:style-override="id1-3-2-2-1-4-4-1-4-5-1-1-1">
                          <text:number>e.</text:number>
                          <text:p text:style-name="table_al">Warenmarkt in het centrum</text:p>
                        </text:list-item>
                      </text:list>
                    </table:table-cell>
                    <table:table-cell table:style-name="entry" table:number-rows-spanned="1" table:number-columns-spanned="1">
                      <text:p text:style-name="table_al">op zaterdag</text:p>
                    </table:table-cell>
                    <table:table-cell table:style-name="entry" table:number-rows-spanned="1" table:number-columns-spanned="1">
                      <text:p text:style-name="table_al">van 9:00 tot 17:00 uur; </text:p>
                    </table:table-cell>
                  </table:table-row>
                  <table:table-row table:style-name="row">
                    <table:table-cell table:style-name="entry" table:number-rows-spanned="1" table:number-columns-spanned="1">
                      <text:list text:style-name="id1-3-2-2-1-4-4-1-4-6-1-1">
                        <text:list-item text:style-override="id1-3-2-2-1-4-4-1-4-6-1-1-1">
                          <text:number>f.</text:number>
                          <text:p text:style-name="table_al">Warenmarkt in het centrum</text:p>
                        </text:list-item>
                      </text:list>
                    </table:table-cell>
                    <table:table-cell table:style-name="entry" table:number-rows-spanned="1" table:number-columns-spanned="1">
                      <text:p text:style-name="table_al">op zondag</text:p>
                    </table:table-cell>
                    <table:table-cell table:style-name="entry" table:number-rows-spanned="1" table:number-columns-spanned="1">
                      <text:p text:style-name="table_al">van 12:00 tot 17:00 uur;</text:p>
                    </table:table-cell>
                  </table:table-row>
                  <table:table-row table:style-name="row">
                    <table:table-cell table:style-name="entry" table:number-rows-spanned="1" table:number-columns-spanned="1">
                      <text:list text:style-name="id1-3-2-2-1-4-4-1-4-7-1-1">
                        <text:list-item text:style-override="id1-3-2-2-1-4-4-1-4-7-1-1-1">
                          <text:number>g.</text:number>
                          <text:p text:style-name="table_al">Warenmarkt bij de Rompert</text:p>
                        </text:list-item>
                      </text:list>
                    </table:table-cell>
                    <table:table-cell table:style-name="entry" table:number-rows-spanned="1" table:number-columns-spanned="1">
                      <text:p text:style-name="table_al">op donderdag</text:p>
                    </table:table-cell>
                    <table:table-cell table:style-name="entry" table:number-rows-spanned="1" table:number-columns-spanned="1">
                      <text:p text:style-name="table_al">van 7:00 tot 13:00 uur; </text:p>
                    </table:table-cell>
                  </table:table-row>
                  <table:table-row table:style-name="row">
                    <table:table-cell table:style-name="entry" table:number-rows-spanned="1" table:number-columns-spanned="1">
                      <text:list text:style-name="id1-3-2-2-1-4-4-1-4-8-1-1">
                        <text:list-item text:style-override="id1-3-2-2-1-4-4-1-4-8-1-1-1">
                          <text:number>h.</text:number>
                          <text:p text:style-name="table_al">Warenmarkt bij Helftheuvel</text:p>
                        </text:list-item>
                      </text:list>
                    </table:table-cell>
                    <table:table-cell table:style-name="entry" table:number-rows-spanned="1" table:number-columns-spanned="1">
                      <text:p text:style-name="table_al">op donderdag</text:p>
                    </table:table-cell>
                    <table:table-cell table:style-name="entry" table:number-rows-spanned="1" table:number-columns-spanned="1">
                      <text:p text:style-name="table_al">van 9:00 tot 13:00 uur;</text:p>
                    </table:table-cell>
                  </table:table-row>
                  <table:table-row table:style-name="row">
                    <table:table-cell table:style-name="entry" table:number-rows-spanned="1" table:number-columns-spanned="1">
                      <text:list text:style-name="id1-3-2-2-1-4-4-1-4-9-1-1">
                        <text:list-item text:style-override="id1-3-2-2-1-4-4-1-4-9-1-1-1">
                          <text:number>i.</text:number>
                          <text:p text:style-name="table_al">Warenmarkt in Rosmalen</text:p>
                        </text:list-item>
                      </text:list>
                    </table:table-cell>
                    <table:table-cell table:style-name="entry" table:number-rows-spanned="1" table:number-columns-spanned="1">
                      <text:p text:style-name="table_al">op donderdag</text:p>
                    </table:table-cell>
                    <table:table-cell table:style-name="entry" table:number-rows-spanned="1" table:number-columns-spanned="1">
                      <text:p text:style-name="table_al">van 9:30 tot 17:00 uur;</text:p>
                    </table:table-cell>
                  </table:table-row>
                  <table:table-row table:style-name="row">
                    <table:table-cell table:style-name="entry" table:number-rows-spanned="1" table:number-columns-spanned="1">
                      <text:list text:style-name="id1-3-2-2-1-4-4-1-4-10-1-1">
                        <text:list-item text:style-override="id1-3-2-2-1-4-4-1-4-10-1-1-1">
                          <text:number>j.</text:number>
                          <text:p text:style-name="table_al">Warenmarkt in Maaspoort</text:p>
                        </text:list-item>
                      </text:list>
                    </table:table-cell>
                    <table:table-cell table:style-name="entry" table:number-rows-spanned="1" table:number-columns-spanned="1">
                      <text:p text:style-name="table_al">op vrijdag</text:p>
                    </table:table-cell>
                    <table:table-cell table:style-name="entry" table:number-rows-spanned="1" table:number-columns-spanned="1">
                      <text:p text:style-name="table_al">van 9:00 tot 15:00 uur.</text:p>
                    </table:table-cell>
                  </table:table-row>
                  <table:table-row table:style-name="row">
                    <table:table-cell table:style-name="entry" table:number-rows-spanned="1" table:number-columns-spanned="1">
                      <text:list text:style-name="id1-3-2-2-1-4-4-1-4-11-1-1">
                        <text:list-item text:style-override="id1-3-2-2-1-4-4-1-4-11-1-1-1">
                          <text:number>k.</text:number>
                          <text:p text:style-name="table_al">Warenmarkt Nuland</text:p>
                        </text:list-item>
                      </text:list>
                    </table:table-cell>
                    <table:table-cell table:style-name="entry" table:number-rows-spanned="1" table:number-columns-spanned="1">
                      <text:p text:style-name="table_al">op donderdag</text:p>
                    </table:table-cell>
                    <table:table-cell table:style-name="entry" table:number-rows-spanned="1" table:number-columns-spanned="1">
                      <text:p text:style-name="table_al">van 8:30 tot 13:00 uur.</text:p>
                    </table:table-cell>
                  </table:table-row>
                </table:table>
                <text:p text:style-name="table_bottom"/>
              </text:section>
              <text:list text:style-name="id1-3-2-2-1-4-5">
                <text:list-item text:style-override="id1-3-2-2-1-4-5-1">
                  <text:number>2.</text:number>
                  <text:p text:style-name="al">Voor de warenmarkten op dinsdag en donderdag in het centrum worden geen nieuwe vergunningen verleend, met uitzondering de vergunningen die worden verleend op grond van het overgangsrecht bij inwerkingtreding van de nieuwe verordening en dit marktreglement. </text:p>
                </text:list-item>
                <text:list-item text:style-override="id1-3-2-2-1-4-5-2">
                  <text:number>3.</text:number>
                  <text:p text:style-name="al">De warenmarkt op zondag, zoals bedoeld in lid 1 onder f, vindt plaats op twintig zondagen per kalenderjaar. De betreffende zondagen worden jaarlijks voorafgaand aan het kalenderjaar aangewezen. </text:p>
                </text:list-item>
                <text:list-item text:style-override="id1-3-2-2-1-4-5-3">
                  <text:number>4.</text:number>
                  <text:p text:style-name="al">De begrenzing van de marktterreinen en de plaatsen van de standplaatslocaties zijn weergegeven op de aan dit marktreglement bijgevoegde tekeningen. </text:p>
                </text:list-item>
                <text:list-item text:style-override="id1-3-2-2-1-4-5-4">
                  <text:number>5.</text:number>
                  <text:p text:style-name="al">Op de volgende dagen vindt er geen markt in de zin van artikel 1 van de verordening plaats:</text:p>
                  <text:list text:style-name="id1-3-2-2-1-4-5-4-3">
                    <text:list-item text:style-override="id1-3-2-2-1-4-5-4-3-1">
                      <text:number>a.</text:number>
                      <text:p text:style-name="al">Nieuwjaarsdag;</text:p>
                    </text:list-item>
                    <text:list-item text:style-override="id1-3-2-2-1-4-5-4-3-2">
                      <text:number>b.</text:number>
                      <text:p text:style-name="al">Eerste en tweede Paasdag;</text:p>
                    </text:list-item>
                    <text:list-item text:style-override="id1-3-2-2-1-4-5-4-3-3">
                      <text:number>c.</text:number>
                      <text:p text:style-name="al">Koningsdag;</text:p>
                    </text:list-item>
                    <text:list-item text:style-override="id1-3-2-2-1-4-5-4-3-4">
                      <text:number>d.</text:number>
                      <text:p text:style-name="al">Hemelvaartsdag (met uitzondering van de geraniummarkt);</text:p>
                    </text:list-item>
                    <text:list-item text:style-override="id1-3-2-2-1-4-5-4-3-5">
                      <text:number>e.</text:number>
                      <text:p text:style-name="al">Eerste en tweede Pinksterdag;</text:p>
                    </text:list-item>
                    <text:list-item text:style-override="id1-3-2-2-1-4-5-4-3-6">
                      <text:number>f.</text:number>
                      <text:p text:style-name="al">Eerste en tweede Kerstdag.</text:p>
                    </text:list-item>
                  </text:list>
                </text:list-item>
              </text:list>
              <text:p text:style-name="al"/>
            </text:section>
            <text:section text:name="artikel_id1-3-2-2-1-5" text:style-name="artikel">
              <text:p text:style-name="artikel_kop_titel"><text:span text:style-name="artikel_kop_label">Artikel</text:span> <text:span text:style-name="artikel_kop_nr">3.</text:span> Inrichtingsbepalingen en branchering</text:p>
              <text:list text:style-name="id1-3-2-2-1-5-2">
                <text:list-item text:style-override="id1-3-2-2-1-5-2-1">
                  <text:number>1.</text:number>
                  <text:p text:style-name="al">De volgende branches worden onderscheiden:</text:p>
                  <text:list text:style-name="id1-3-2-2-1-5-2-1-3">
                    <text:list-item text:style-override="id1-3-2-2-1-5-2-1-3-1">
                      <text:number>a.</text:number>
                      <text:p text:style-name="al">Eet- en drinkwaren, bestemd om ter plaatste te consumeren</text:p>
                    </text:list-item>
                    <text:list-item text:style-override="id1-3-2-2-1-5-2-1-3-2">
                      <text:number>b.</text:number>
                      <text:p text:style-name="al">Aardappelen, groente en fruit</text:p>
                    </text:list-item>
                    <text:list-item text:style-override="id1-3-2-2-1-5-2-1-3-3">
                      <text:number>c.</text:number>
                      <text:p text:style-name="al">Poelierswaren en gegrilde kipproducten</text:p>
                    </text:list-item>
                    <text:list-item text:style-override="id1-3-2-2-1-5-2-1-3-4">
                      <text:number>d.</text:number>
                      <text:p text:style-name="al">Vlees</text:p>
                    </text:list-item>
                    <text:list-item text:style-override="id1-3-2-2-1-5-2-1-3-5">
                      <text:number>e.</text:number>
                      <text:p text:style-name="al">Vis en visproducten</text:p>
                    </text:list-item>
                    <text:list-item text:style-override="id1-3-2-2-1-5-2-1-3-6">
                      <text:number>f.</text:number>
                      <text:p text:style-name="al">Brood, banket en koek</text:p>
                    </text:list-item>
                    <text:list-item text:style-override="id1-3-2-2-1-5-2-1-3-7">
                      <text:number>g.</text:number>
                      <text:p text:style-name="al">Snoep en chocolade</text:p>
                    </text:list-item>
                    <text:list-item text:style-override="id1-3-2-2-1-5-2-1-3-8">
                      <text:number>h.</text:number>
                      <text:p text:style-name="al">Zuivelproducten en eieren</text:p>
                    </text:list-item>
                    <text:list-item text:style-override="id1-3-2-2-1-5-2-1-3-9">
                      <text:number>i.</text:number>
                      <text:p text:style-name="al">Olijven, kruiden, specerijen, noten en verduurzaamde zuidvruchten</text:p>
                    </text:list-item>
                    <text:list-item text:style-override="id1-3-2-2-1-5-2-1-3-10">
                      <text:number>j.</text:number>
                      <text:p text:style-name="al">Biologische en/of ecologische levensmiddelen</text:p>
                    </text:list-item>
                    <text:list-item text:style-override="id1-3-2-2-1-5-2-1-3-11">
                      <text:number>k.</text:number>
                      <text:p text:style-name="al">Overige levensmiddelen</text:p>
                    </text:list-item>
                    <text:list-item text:style-override="id1-3-2-2-1-5-2-1-3-12">
                      <text:number>l.</text:number>
                      <text:p text:style-name="al">Bovenkleding volwassenen</text:p>
                    </text:list-item>
                    <text:list-item text:style-override="id1-3-2-2-1-5-2-1-3-13">
                      <text:number>m.</text:number>
                      <text:p text:style-name="al">Baby-, kleuter- en kinderkleding</text:p>
                    </text:list-item>
                    <text:list-item text:style-override="id1-3-2-2-1-5-2-1-3-14">
                      <text:number>n.</text:number>
                      <text:p text:style-name="al">Onder- en nachtkleding en lingerie</text:p>
                    </text:list-item>
                    <text:list-item text:style-override="id1-3-2-2-1-5-2-1-3-15">
                      <text:number>o.</text:number>
                      <text:p text:style-name="al">Beenmode</text:p>
                    </text:list-item>
                    <text:list-item text:style-override="id1-3-2-2-1-5-2-1-3-16">
                      <text:number>p.</text:number>
                      <text:p text:style-name="al">Modestoffen</text:p>
                    </text:list-item>
                    <text:list-item text:style-override="id1-3-2-2-1-5-2-1-3-17">
                      <text:number>q.</text:number>
                      <text:p text:style-name="al">Kleinvakartikelen</text:p>
                    </text:list-item>
                    <text:list-item text:style-override="id1-3-2-2-1-5-2-1-3-18">
                      <text:number>r.</text:number>
                      <text:p text:style-name="al">Huishoudtextiel</text:p>
                    </text:list-item>
                    <text:list-item text:style-override="id1-3-2-2-1-5-2-1-3-19">
                      <text:number>s.</text:number>
                      <text:p text:style-name="al">Lederwaren</text:p>
                    </text:list-item>
                    <text:list-item text:style-override="id1-3-2-2-1-5-2-1-3-20">
                      <text:number>t.</text:number>
                      <text:p text:style-name="al">Schoeisel</text:p>
                    </text:list-item>
                    <text:list-item text:style-override="id1-3-2-2-1-5-2-1-3-21">
                      <text:number>u.</text:number>
                      <text:p text:style-name="al">Mode accessoires</text:p>
                    </text:list-item>
                    <text:list-item text:style-override="id1-3-2-2-1-5-2-1-3-22">
                      <text:number>v.</text:number>
                      <text:p text:style-name="al">Snijbloemen</text:p>
                    </text:list-item>
                    <text:list-item text:style-override="id1-3-2-2-1-5-2-1-3-23">
                      <text:number>w.</text:number>
                      <text:p text:style-name="al">Kamerplanten, perkgoed en bloembollen</text:p>
                    </text:list-item>
                    <text:list-item text:style-override="id1-3-2-2-1-5-2-1-3-24">
                      <text:number>x.</text:number>
                      <text:p text:style-name="al">Bezigheidsartikelen</text:p>
                    </text:list-item>
                    <text:list-item text:style-override="id1-3-2-2-1-5-2-1-3-25">
                      <text:number>y.</text:number>
                      <text:p text:style-name="al">Huishoudelijke artikelen</text:p>
                    </text:list-item>
                    <text:list-item text:style-override="id1-3-2-2-1-5-2-1-3-26">
                      <text:number>z.</text:number>
                      <text:p text:style-name="al">Telefoon, elektronische en PC artikelen</text:p>
                    </text:list-item>
                    <text:list-item text:style-override="id1-3-2-2-1-5-2-1-3-27">
                      <text:number>aa.</text:number>
                      <text:p text:style-name="al">Gereedschappen en fietsonderdelen</text:p>
                    </text:list-item>
                    <text:list-item text:style-override="id1-3-2-2-1-5-2-1-3-28">
                      <text:number>ab.</text:number>
                      <text:p text:style-name="al">Dierenbenodigdheden</text:p>
                    </text:list-item>
                    <text:list-item text:style-override="id1-3-2-2-1-5-2-1-3-29">
                      <text:number>ac.</text:number>
                      <text:p text:style-name="al">Drogisterij, cosmetica en kappersbenodigdheden</text:p>
                    </text:list-item>
                    <text:list-item text:style-override="id1-3-2-2-1-5-2-1-3-30">
                      <text:number>ad.</text:number>
                      <text:p text:style-name="al">Biologische en/of ecologische artikelen non-food</text:p>
                    </text:list-item>
                    <text:list-item text:style-override="id1-3-2-2-1-5-2-1-3-31">
                      <text:number>ae.</text:number>
                      <text:p text:style-name="al">Overige artikelen non-food</text:p>
                    </text:list-item>
                  </text:list>
                </text:list-item>
                <text:list-item text:style-override="id1-3-2-2-1-5-2-2">
                  <text:number>2.</text:number>
                  <text:p text:style-name="al">Voor de in lid 1 genoemde branches zijn op de markten in onderstaande tabel het daarbij behorend aantal standplaatsen toegestaan: </text:p>
                </text:list-item>
              </text:list>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 centrum</text:p>
                    </table:table-cell>
                    <table:table-cell table:style-name="entry" table:number-rows-spanned="1" table:number-columns-spanned="1">
                      <text:p text:style-name="table_al">Vrijdag centrum</text:p>
                    </table:table-cell>
                    <table:table-cell table:style-name="entry" table:number-rows-spanned="1" table:number-columns-spanned="1">
                      <text:p text:style-name="table_al">Zaterdag centrum</text:p>
                    </table:table-cell>
                  </table:table-row>
                  <table:table-row table:style-name="row">
                    <table:table-cell table:style-name="entry" table:number-rows-spanned="1" table:number-columns-spanned="1">
                      <text:p text:style-name="table_al">a. Eet- en drinkwaren, bestemd om ter plaatse te consumeren</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 Aardappelen, groente en fruit</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 Poelierswaren en gegrilde kipproducten</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 Vlees</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 Vis en visproducten</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f. Brood, banket en koek</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g. Snoep en chocolade</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 Zuivelproducten en eieren</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i. Olijven, kruiden, specerijen, noten en verduurzaamde zuidvruchten</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j. Biologische en/of ecologische levensmiddelen</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 Overige levensmiddelen</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l. Bovenkleding volwassenen</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m. Baby-, kleuter- en kinderkleding</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 Onder- en nachtkleding en lingerie</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 Beenmode</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 Modestoffen</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q. Kleinvakartikelen</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r. Huishoudtextiel </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 Lederwaren</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 Schoeise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 Mode accessoires</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v. Snijbloemen</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w. Kamerplanten, perkgoed en bloemboll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x. Bezigheidsartikelen </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y. Huishoudelijke artikelen</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 Telefoon, elektronische en PC artikelen</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a. Gereedschappen en fietsonderdelen</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b. Dierenbenodigdheden</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c. Drogisterij, cosmetica en kappersbenodigdheden</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d. Biologische en/of ecologische artikelen non-food</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e. Overige artikelen non-food</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85</text:p>
                    </table:table-cell>
                    <table:table-cell table:style-name="entry" table:number-rows-spanned="1" table:number-columns-spanned="1">
                      <text:p text:style-name="table_al">43</text:p>
                    </table:table-cell>
                    <table:table-cell table:style-name="entry" table:number-rows-spanned="1" table:number-columns-spanned="1">
                      <text:p text:style-name="table_al">103</text:p>
                    </table:table-cell>
                  </table:table-row>
                </table:table>
                <text:p text:style-name="table_bottom"/>
              </text:section>
              <text:p text:style-name="al"/>
              <text:list text:style-name="id1-3-2-2-1-5-6">
                <text:list-item text:style-override="id1-3-2-2-1-5-6-1">
                  <text:number>3.</text:number>
                  <text:p text:style-name="al">In aanvulling op de branche als bedoeld onder a, geldt voor de branches b tot en met k  dat de verkoop voor het nuttigen ter plaatse ook is toegestaan. </text:p>
                </text:list-item>
                <text:list-item text:style-override="id1-3-2-2-1-5-6-2">
                  <text:number>4.</text:number>
                  <text:p text:style-name="al">Het is de standplaatshouder niet toegestaan goederen aan te bieden welke niet behoren tot de hem vergunde branche.</text:p>
                </text:list-item>
                <text:list-item text:style-override="id1-3-2-2-1-5-6-3">
                  <text:number>5.</text:number>
                  <text:p text:style-name="al">In afwijking van lid 4 geldt voor alle in lid 1 genoemde branches dat aanverwante producten, passend bij de branche, eveneens mogen worden verkocht mits de verkoop daarvan een ondergeschikt karakter heeft, blijkend uit het aandeel in de uitstalling.</text:p>
                </text:list-item>
                <text:list-item text:style-override="id1-3-2-2-1-5-6-4">
                  <text:number>6.</text:number>
                  <text:p text:style-name="al">Een standplaats mag maximaal 64 vierkante meter groot zijn. </text:p>
                </text:list-item>
                <text:list-item text:style-override="id1-3-2-2-1-5-6-5">
                  <text:number>7.</text:number>
                  <text:p text:style-name="al">In bijzondere omstandigheden kan het college ontheffing verlenen van het bepaalde in lid 6. </text:p>
                </text:list-item>
                <text:list-item text:style-override="id1-3-2-2-1-5-6-6">
                  <text:number>8.</text:number>
                  <text:p text:style-name="al">Op de tekeningen zoals bedoeld in artikel 2 lid 4, kunnen standplaatsen worden aangewezen die specifiek wel of niet bestemd zijn voor een bepaalde branche of bepaalde werkzaamheden zoals koken, bakken, braden en frituren.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Vergun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Inhoud vaste standplaatsvergunning</text:p>
              <text:p text:style-name="al">Een vaste standplaatsvergunning vermeldt in ieder geval:</text:p>
              <text:list text:style-name="id1-3-2-2-2-3-3">
                <text:list-item text:style-override="id1-3-2-2-2-3-3-1">
                  <text:number>a.</text:number>
                  <text:p text:style-name="al">de achternaam en voornamen, de geboortedatum en -plaats van de vergunninghouder; </text:p>
                </text:list-item>
                <text:list-item text:style-override="id1-3-2-2-2-3-3-2">
                  <text:number>b.</text:number>
                  <text:p text:style-name="al">de markt waarvoor de vergunning geldt;</text:p>
                </text:list-item>
                <text:list-item text:style-override="id1-3-2-2-2-3-3-3">
                  <text:number>c.</text:number>
                  <text:p text:style-name="al">een duidelijke omschrijving van de toegewezen vaste standplaats met vermelding van het nummer en de afmetingen daarvan;</text:p>
                </text:list-item>
                <text:list-item text:style-override="id1-3-2-2-2-3-3-4">
                  <text:number>d.</text:number>
                  <text:p text:style-name="al">de kraam en/of andere verkoopmaterialen die de vergunninghouder bij het innemen van de standplaats mag gebruiken;</text:p>
                </text:list-item>
                <text:list-item text:style-override="id1-3-2-2-2-3-3-5">
                  <text:number>e.</text:number>
                  <text:p text:style-name="al">de branche waartoe de vergunninghouder behoort;</text:p>
                </text:list-item>
                <text:list-item text:style-override="id1-3-2-2-2-3-3-6">
                  <text:number>f.</text:number>
                  <text:p text:style-name="al">de periode waarvoor de vergunning is verstrekt;</text:p>
                </text:list-item>
                <text:list-item text:style-override="id1-3-2-2-2-3-3-7">
                  <text:number>g.</text:number>
                  <text:p text:style-name="al">indien op grond van de verordening en/of dit reglement ontheffingen zijn verstrekt, de inhoud van die ontheffingen;</text:p>
                </text:list-item>
              </text:list>
              <text:p text:style-name="al"/>
            </text:section>
            <text:section text:name="artikel_id1-3-2-2-2-4" text:style-name="artikel">
              <text:p text:style-name="artikel_kop_titel"><text:span text:style-name="artikel_kop_label">Artikel</text:span> <text:span text:style-name="artikel_kop_nr">5.</text:span> Toewijzen schaarse vergunningen</text:p>
              <text:list text:style-name="id1-3-2-2-2-4-2">
                <text:list-item text:style-override="id1-3-2-2-2-4-2-1">
                  <text:number>1.</text:number>
                  <text:p text:style-name="al">Wanneer een standplaats beschikbaar komt, wordt op de website van de gemeente ’s-Hertogenbosch bekend gemaakt dat geïnteresseerden binnen een termijn van vier weken een vergunning voor de betreffende standplaats kunnen aanvragen.</text:p>
                </text:list-item>
                <text:list-item text:style-override="id1-3-2-2-2-4-2-2">
                  <text:number>2.</text:number>
                  <text:p text:style-name="al">De aanvraag moet worden gedaan door middel van een vastgesteld aanvraagformulier en daarnaast moet in ieder geval worden aangeleverd:</text:p>
                  <text:list text:style-name="id1-3-2-2-2-4-2-2-3">
                    <text:list-item text:style-override="id1-3-2-2-2-4-2-2-3-1">
                      <text:number>a.</text:number>
                      <text:p text:style-name="al">een actueel uittreksel handelsregister van de Kamer van Koophandel (niet ouder dan drie maanden);</text:p>
                    </text:list-item>
                    <text:list-item text:style-override="id1-3-2-2-2-4-2-2-3-2">
                      <text:number>b.</text:number>
                      <text:p text:style-name="al">een verklaring omtrent het gedrag van de aanvrager (niet ouder dan drie maanden);</text:p>
                    </text:list-item>
                    <text:list-item text:style-override="id1-3-2-2-2-4-2-2-3-3">
                      <text:number>c.</text:number>
                      <text:p text:style-name="al">bewijsstukken die aantonen dat biologische/ecologische producten worden verkocht, voor zover het ondernemers betreft in de branches als bedoeld in artikel 3 lid 1 onder j en dd;</text:p>
                    </text:list-item>
                    <text:list-item text:style-override="id1-3-2-2-2-4-2-2-3-4">
                      <text:number>d.</text:number>
                      <text:p text:style-name="al">bewijsstukken, zoals benoemd op het aanvraagformulier, waarmee wordt aangetoond dat wordt voldaan aan de beoordelingscriteria zoals bedoeld in lid 5.</text:p>
                    </text:list-item>
                  </text:list>
                </text:list-item>
                <text:list-item text:style-override="id1-3-2-2-2-4-2-3">
                  <text:number>3.</text:number>
                  <text:p text:style-name="al">De aanvrager die een onvolledige aanvraag indient, wordt overeenkomstig artikel 4:5 van de Algemene wet bestuursrecht in de gelegenheid gesteld om deze aan te vullen met de ontbrekende gegevens. De termijn hiervoor bedraagt twee weken. Aanvragen die na de mogelijkheid tot aanvullen nog onvolledig blijven, worden niet in behandeling genomen.</text:p>
                </text:list-item>
                <text:list-item text:style-override="id1-3-2-2-2-4-2-4">
                  <text:number>4.</text:number>
                  <text:p text:style-name="al">Alle volledige aanvragen worden beoordeeld. </text:p>
                </text:list-item>
                <text:list-item text:style-override="id1-3-2-2-2-4-2-5">
                  <text:number>5.</text:number>
                  <text:p text:style-name="al">Tenzij reeds sprake is van een andere weigeringsgrond uit artikel 7 van de verordening, dan zoals bedoeld in artikel 7, lid 2, onder f, worden bij de beoordeling van de aanvraag de beoordelingscriteria uit onderstaande tabel gehanteerd, met het daaraan gekoppelde aantal punten. Hierbij geldt dat ofwel het totaal aantal punten ofwel nul punten wordt toegekend. </text:p>
                </text:list-item>
              </text:list>
              <text:p text:style-name="al"/>
              <text:section text:name="table_id1-3-2-2-2-4-4" text:style-name="table">
                <text:p text:style-name="table_top"/>
                <table:table table:style-name="tgroup">
                  <table:table-column table:style-name="id1-3-2-2-2-4-4-1-1"/>
                  <table:table-column table:style-name="id1-3-2-2-2-4-4-1-2"/>
                  <table:table-row table:style-name="row">
                    <table:table-cell table:style-name="entry" table:number-rows-spanned="1" table:number-columns-spanned="1">
                      <text:p text:style-name="table_al">Beoordelingscriteria</text:p>
                      <text:p text:style-name="table_al"/>
                    </table:table-cell>
                    <table:table-cell table:style-name="entry" table:number-rows-spanned="1" table:number-columns-spanned="1">
                      <text:p text:style-name="table_al">Aantal punten</text:p>
                    </table:table-cell>
                  </table:table-row>
                  <table:table-row table:style-name="row">
                    <table:table-cell table:style-name="entry" table:number-rows-spanned="1" table:number-columns-spanned="1">
                      <text:p text:style-name="table_al">A. Toegevoegde waarde voor de markt (10 pu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product of de diensten die vanaf de standplaats worden aangeboden zijn uniek op de markt.</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Het product of de diensten die vanaf de standplaats worden aangeboden, worden niet aangeboden in het naastgelegen winkelcentrum (geldt niet voor de binnenstad).</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Op de standplaats worden streekproducten aangeboden.</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De aanvrager heeft aantoonbaar aan marktverkenning gedaan.</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De aanvrager doet aantoonbaar aan klantenbinding.</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B. Presentatie (5 pu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koopmiddel waarmee de standplaats wordt ingenomen heeft een verzorgd uiterlijk.</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De aanvrager presenteert de producten op een wijze die niet of bijna niet voorkomt op de betreffende markt.</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De aanvrager maakt gebruik van een website, webshop en/of social media.</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De vergunninghouder en diens personeel dragen bedrijfskleding.</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C. Dienstverlening (5 pu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anvrager biedt garantie, mogelijkheid voor ruilen, terugbrengen en/of reparatie.</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De aanvrager bezorgt bestellingen aan huis.</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Klanten kunnen online of telefonisch bestellen en meer informatie over de producten vinden (bijvoorbeeld op de website en/of social media).</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Klanten kunnen digitaal betalen.</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D. Maatschappelijk betrokken (5 pu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anvrager treft aantoonbare duurzaamheidsmaatregelen.</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De aanvrager doet aantoonbaar aan afvalscheiding en recycling.</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De aanvrager begeleidt stagiaires als erkend leerwerkbedrijf of verkoopt producten van een erkend leerwerkbedrijf.</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De aanvrager ondersteunt aantoonbaar goede doelen.</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E. Ervaring (3 pu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anvrager of diens waarnemer heeft tenminste drie jaar ervaring op de markt of als ondernemer in een winkel.</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De aanvrager of diens waarnemer heeft diploma’s of certificaten binnen de branche waarin hij/zij opereert.</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F. Gedrag (2 pu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anvrager heeft de afgelopen vijf jaar geen schriftelijke waarschuwingen of andere sancties gehad op een markt in de gemeente ’s-Hertogenbosch voor het niet voldoen aan de aanwezigheidsplicht of de marktgelden.</text:p>
                      <text:p text:style-name="table_al"/>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G. Binding (1 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anvrager heeft tevens een standplaats op een of meerdere wijkmarkten in de gemeente ’s-Hertogenbosch</text:p>
                    </table:table-cell>
                    <table:table-cell table:style-name="entry" table:number-rows-spanned="1" table:number-columns-spanned="1">
                      <text:p text:style-name="table_al">1 punt</text:p>
                    </table:table-cell>
                  </table:table-row>
                </table:table>
                <text:p text:style-name="table_bottom"/>
              </text:section>
              <text:p text:style-name="al"/>
              <text:list text:style-name="id1-3-2-2-2-4-6">
                <text:list-item text:style-override="id1-3-2-2-2-4-6-1">
                  <text:number>6.</text:number>
                  <text:p text:style-name="al">Aan degene met het hoogst aantal punten wordt de beschikbare vaste standplaatsvergunning verleend. De overige gevraagde vergunningen worden geweigerd op grond van artikel 7, lid 2 onder f van de verordening. De punten van eenieder worden bekendgemaakt in de besluiten.</text:p>
                </text:list-item>
                <text:list-item text:style-override="id1-3-2-2-2-4-6-2">
                  <text:number>7.</text:number>
                  <text:p text:style-name="al">Bij een gelijk aantal punten, wordt de vaste standplaatsvergunning verleend aan degene met het hoogst aantal punten bij de beoordelingscriteria onder categorie A. Wanneer die score ook gelijk is, wordt gekeken naar de hoogste score bij de beoordelingscriteria onder categorie B, enzovoort.</text:p>
                </text:list-item>
                <text:list-item text:style-override="id1-3-2-2-2-4-6-3">
                  <text:number>8.</text:number>
                  <text:p text:style-name="al">Als er na toepassing van lid 7 een identieke score is, wordt er geloot in het bijzijn van de betreffende ondernemers. De aanvraag die uit de loting als eerste wordt getrokken, krijgt de vaste standplaatsvergunning.</text:p>
                </text:list-item>
                <text:list-item text:style-override="id1-3-2-2-2-4-6-4">
                  <text:number>9.</text:number>
                  <text:p text:style-name="al">Wanneer er na de bekendmaking van de beschikbare standplaats, als bedoeld in lid 1 geen vergunningaanvraag volgt binnen de daartoe opengestelde termijn, en op een later moment alsnog vaste standplaatsvergunningen worden aangevraagd, worden deze behandeld op volgorde van binnenkomst.</text:p>
                </text:list-item>
              </text:list>
              <text:p text:style-name="al"/>
            </text:section>
            <text:section text:name="artikel_id1-3-2-2-2-5" text:style-name="artikel">
              <text:p text:style-name="artikel_kop_titel"><text:span text:style-name="artikel_kop_label">Artikel</text:span> <text:span text:style-name="artikel_kop_nr">6.</text:span> Afmelden bij afwezigheid</text:p>
              <text:list text:style-name="id1-3-2-2-2-5-2">
                <text:list-item text:style-override="id1-3-2-2-2-5-2-1">
                  <text:number>1.</text:number>
                  <text:p text:style-name="al">De vergunninghouder die wegens ziekte, bijzondere omstandigheden of vakantie verhinderd is de vaste standplaats in te nemen en geen waarnemer heeft als bedoeld in artikel 9 van de verordening, stelt de marktmeester daarvan minimaal 48 uur voor de betreffende marktdag schriftelijk of per e-mail in kennis. Indien mogelijk geeft de vergunninghouder de duur van de afwezigheid aan.</text:p>
                </text:list-item>
                <text:list-item text:style-override="id1-3-2-2-2-5-2-2">
                  <text:number>2.</text:number>
                  <text:p text:style-name="al">Bij plotselinge verhindering wordt de marktmeester mondeling, telefonisch of per tekstbericht ingelicht, gevolgd door een schriftelijke bevestiging van deze melding.</text:p>
                </text:list-item>
              </text:list>
            </text:section>
            <text:p text:style-name="hoofdstuk_bottom"/>
          </text:section>
          <text:section text:name="hoofdstuk_id1-3-2-2-3" text:style-name="hoofdstuk">
            <text:p text:style-name="hoofdstuk_kop"><text:span text:style-name="label"/> <text:span text:style-name="nr"/>  Hoofdstuk 3 Standwerker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Standwerkers</text:p>
              <text:list text:style-name="id1-3-2-2-3-3-2">
                <text:list-item text:style-override="id1-3-2-2-3-3-2-1">
                  <text:number>1.</text:number>
                  <text:p text:style-name="al">Het is uitsluitend op daartoe op tekening vastgestelde standwerkersplaatsen toegestaan om als standwerker op te treden.</text:p>
                </text:list-item>
                <text:list-item text:style-override="id1-3-2-2-3-3-2-2">
                  <text:number>2.</text:number>
                  <text:p text:style-name="al">Op de markten worden maximaal de volgende aantallen standwerkersplaatsen toegewezen:</text:p>
                  <text:list text:style-name="id1-3-2-2-3-3-2-2-3">
                    <text:list-item text:style-override="id1-3-2-2-3-3-2-2-3-1">
                      <text:number>a.</text:number>
                      <text:p text:style-name="al">Warenmarkt centrum op woensdag: 3</text:p>
                    </text:list-item>
                    <text:list-item text:style-override="id1-3-2-2-3-3-2-2-3-2">
                      <text:number>b.</text:number>
                      <text:p text:style-name="al">Warenmarkt centrum op zaterdag: 7</text:p>
                    </text:list-item>
                    <text:list-item text:style-override="id1-3-2-2-3-3-2-2-3-3">
                      <text:number>c.</text:number>
                      <text:p text:style-name="al">Warenmarkt Rosmalen op donderdag: 2</text:p>
                    </text:list-item>
                  </text:list>
                </text:list-item>
                <text:list-item text:style-override="id1-3-2-2-3-3-2-3">
                  <text:number>3.</text:number>
                  <text:p text:style-name="al">De frontbreedte van een standwerkersplaats is maximaal 3.50 meter met een diepte van maximaal 3 meter, met dien verstande dat buiten het front van 3.50 meter geen artikelen aan eventuele kapconstructies dan wel aan een parasol mogen worden opgehangen.</text:p>
                </text:list-item>
                <text:list-item text:style-override="id1-3-2-2-3-3-2-4">
                  <text:number>4.</text:number>
                  <text:p text:style-name="al">Personen die in aanmerking willen komen voor een standwerkersplaats, dienen zich persoonlijk op de betreffende marktdag, zoals omschreven in artikel 2, uiterlijk voor aanvang van de markt te melden bij de marktmeester.</text:p>
                </text:list-item>
                <text:list-item text:style-override="id1-3-2-2-3-3-2-5">
                  <text:number>5.</text:number>
                  <text:p text:style-name="al">Wanneer er meer gegadigden zijn voor standwerkersplaatsen dan beschikbare plaatsen, vindt verdeling van de standwerkersplaatsen plaats door middel van loting, welke een half uur vóór de start van de markt plaatsvindt.</text:p>
                </text:list-item>
                <text:list-item text:style-override="id1-3-2-2-3-3-2-6">
                  <text:number>6.</text:number>
                  <text:p text:style-name="al">Voor een standwerkersplaats komt slechts in aanmerking degene die volledig  handelingsbekwaam is, die de leeftijd van 18 jaren heeft bereikt en die staat ingeschreven in het handelsregister van de Kamer van Koophandel.</text:p>
                </text:list-item>
                <text:list-item text:style-override="id1-3-2-2-3-3-2-7">
                  <text:number>7.</text:number>
                  <text:p text:style-name="al">De volgende personen mogen geen standwerkersplaats innemen:</text:p>
                  <text:list text:style-name="id1-3-2-2-3-3-2-7-3">
                    <text:list-item text:style-override="id1-3-2-2-3-3-2-7-3-1">
                      <text:number>a.</text:number>
                      <text:p text:style-name="al">vergunninghouders van een vaste standplaats;</text:p>
                    </text:list-item>
                    <text:list-item text:style-override="id1-3-2-2-3-3-2-7-3-2">
                      <text:number>b.</text:number>
                      <text:p text:style-name="al">personen die verse consumptieartikelen aanbieden.</text:p>
                    </text:list-item>
                  </text:list>
                </text:list-item>
                <text:list-item text:style-override="id1-3-2-2-3-3-2-8">
                  <text:number>8.</text:number>
                  <text:p text:style-name="al">De marktmeester verleent, zo nodig na de loting in het geval als omschreven in lid 5, mondeling toestemming (aan de ingelote gegadigde) voor het innemen van een standwerkersplaats.</text:p>
                </text:list-item>
                <text:list-item text:style-override="id1-3-2-2-3-3-2-9">
                  <text:number>9.</text:number>
                  <text:p text:style-name="al">Per artikel wordt één standwerker toegelaten.</text:p>
                </text:list-item>
                <text:list-item text:style-override="id1-3-2-2-3-3-2-10">
                  <text:number>10.</text:number>
                  <text:p text:style-name="al">Een standwerkersplaats wordt voor maximaal één dag toegewezen.</text:p>
                </text:list-item>
                <text:list-item text:style-override="id1-3-2-2-3-3-2-11">
                  <text:number>11.</text:number>
                  <text:p text:style-name="al">De standwerker waaraan een standwerkersplaats is toegewezen, mag uitsluitend één artikel voeren dat door hem bij de loting is opgegeven. Of er sprake is van één artikel is ter beoordeling aan de marktmeester.</text:p>
                </text:list-item>
                <text:list-item text:style-override="id1-3-2-2-3-3-2-12">
                  <text:number>12.</text:number>
                  <text:p text:style-name="al">Degene aan wie een standwerkersplaats is toegewezen, is verplicht de toegewezen plaats een half uur na het einde van de loting in te nemen en deze gedurende de markt persoonlijk te bezetten. De standwerkersplaats mag niet (tijdelijk) aan een ander worden afstaan of in gebruik worden geven.</text:p>
                </text:list-item>
                <text:list-item text:style-override="id1-3-2-2-3-3-2-13">
                  <text:number>13.</text:number>
                  <text:p text:style-name="al">Standwerkers dienen een half uur voor de sluitingstijd van de markt het marktterrein te hebben verlaten.</text:p>
                </text:list-item>
                <text:list-item text:style-override="id1-3-2-2-3-3-2-14">
                  <text:number>14.</text:number>
                  <text:p text:style-name="al">De standwerker dient daadwerkelijk het aan te bieden product te presenteren met als doel publiek om zich heen te verzamelen en het product te verkopen.</text:p>
                </text:list-item>
                <text:list-item text:style-override="id1-3-2-2-3-3-2-15">
                  <text:number>15.</text:number>
                  <text:p text:style-name="al">Het gebruik op de standwerkersplaats van prijskaarten, meet- en weegtoestellen, aanduidingborden, audiovisuele middelen en of geluidsversterkende apparatuur is niet toegestaa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rde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Tijdstippen bezetten standplaats, op- en afbouwen</text:p>
              <text:list text:style-name="id1-3-2-2-4-3-2">
                <text:list-item text:style-override="id1-3-2-2-4-3-2-1">
                  <text:number>1.</text:number>
                  <text:p text:style-name="al">Het is een vaste standplaatshouder verboden om op te bouwen vóór of buiten de tijden voor opbouw zoals genoemd in onderstaande tabel.</text:p>
                </text:list-item>
                <text:list-item text:style-override="id1-3-2-2-4-3-2-2">
                  <text:number>2.</text:number>
                  <text:p text:style-name="al">Een vaste standplaats moet worden ingenomen vanaf één uur vóór het begin van de markt. Voor de markt in Rosmalen geldt dat standplaatshouders, die in het eerste tijdsblok van 8:30 tot 10:30 uur opbouwen, de standplaats uiterlijk om 10:30 uur moeten innemen. De standplaatshouders die in het tweede tijdsblok van 12:00 tot 13:30 uur opbouwen, moeten de standplaats uiterlijk om 13:30 uur innemen.</text:p>
                </text:list-item>
                <text:list-item text:style-override="id1-3-2-2-4-3-2-3">
                  <text:number>3.</text:number>
                  <text:p text:style-name="al">Het bepaalde in lid 2 is niet van toepassing indien de standplaatshouder voor het aanvangstijdstip aan de marktmeester, met opgave van reden, heeft doorgegeven dat de standplaats niet tijdig kan worden ingenomen en daarvoor toestemming heeft gekregen van de marktmeester.</text:p>
                </text:list-item>
                <text:list-item text:style-override="id1-3-2-2-4-3-2-4">
                  <text:number>4.</text:number>
                  <text:p text:style-name="al">Verkoop mag uitsluitend plaatsvinden vanaf één uur vóór de opening van de markt tot uiterlijk de sluitingstijd van de markt.</text:p>
                </text:list-item>
                <text:list-item text:style-override="id1-3-2-2-4-3-2-5">
                  <text:number>5.</text:number>
                  <text:p text:style-name="al">De vaste standplaatshouder is verplicht tot de eind(verkoop)tijd van de markt zijn standplaats in te blijven nemen.</text:p>
                </text:list-item>
                <text:list-item text:style-override="id1-3-2-2-4-3-2-6">
                  <text:number>6.</text:number>
                  <text:p text:style-name="al">Het is een vaste standplaatshouder verboden voor de eind(verkoop)tijd van de markt, als weergegeven in onderstaande tabel, een begin te maken met het inpakken van de verkoopartikelen.</text:p>
                </text:list-item>
                <text:list-item text:style-override="id1-3-2-2-4-3-2-7">
                  <text:number>7.</text:number>
                  <text:p text:style-name="al">Een vaste standplaatshouder dient de standplaats te hebben ontruimd en het marktterrein te hebben verlaten op de uiterste tijden voor afbouwen van de standplaats, zoals genoemd in onderstaande tabel.</text:p>
                </text:list-item>
                <text:list-item text:style-override="id1-3-2-2-4-3-2-8">
                  <text:number>8.</text:number>
                  <text:p text:style-name="al">Onder bijzondere omstandigheden kan het college ontheffing verlenen van de verplichtingen uit één of meerdere bepalingen uit dit artikel.</text:p>
                </text:list-item>
                <text:list-item text:style-override="id1-3-2-2-4-3-2-9">
                  <text:number>9.</text:number>
                  <text:p text:style-name="al">Het is een bedrijf of persoon die kramen plaatst voor een vaste standplaatshouder of standwerker niet toegestaan de kramen eerder te plaatsen dan:</text:p>
                  <text:list text:style-name="id1-3-2-2-4-3-2-9-3">
                    <text:list-item text:style-override="id1-3-2-2-4-3-2-9-3-1">
                      <text:number>•</text:number>
                      <text:p text:style-name="al">2:30 uur op vrijdag, zaterdag en zondag voor de markten op die dagen;</text:p>
                    </text:list-item>
                    <text:list-item text:style-override="id1-3-2-2-4-3-2-9-3-2">
                      <text:number>•</text:number>
                      <text:p text:style-name="al">20:00 uur op de dag voorafgaand aan de markt voor alle overige markten.</text:p>
                    </text:list-item>
                  </text:list>
                </text:list-item>
                <text:list-item text:style-override="id1-3-2-2-4-3-2-10">
                  <text:number>10.</text:number>
                  <text:p text:style-name="al">De kramen als bedoeld in lid 9 moeten op de volgende momenten verwijderd zijn:</text:p>
                  <text:list text:style-name="id1-3-2-2-4-3-2-10-3">
                    <text:list-item text:style-override="id1-3-2-2-4-3-2-10-3-1">
                      <text:number>•</text:number>
                      <text:p text:style-name="al">in het centrum: binnen anderhalf uur nadat de standplaatsen ontruimd moeten zijn;</text:p>
                    </text:list-item>
                    <text:list-item text:style-override="id1-3-2-2-4-3-2-10-3-2">
                      <text:number>•</text:number>
                      <text:p text:style-name="al">op de markten buiten het centrum: een half uur nadat de standplaatsen ontruimd moeten zijn.</text:p>
                    </text:list-item>
                  </text:list>
                </text:list-item>
              </text:list>
              <text:p text:style-name="al"/>
              <text:section text:name="table_id1-3-2-2-4-3-4" text:style-name="table">
                <text:p text:style-name="table_top"/>
                <table:table table:style-name="tgroup">
                  <table:table-column table:style-name="id1-3-2-2-4-3-4-1-1"/>
                  <table:table-column table:style-name="id1-3-2-2-4-3-4-1-2"/>
                  <table:table-column table:style-name="id1-3-2-2-4-3-4-1-3"/>
                  <table:table-row table:style-name="row">
                    <table:table-cell table:style-name="entry" table:number-rows-spanned="1" table:number-columns-spanned="1">
                      <text:p text:style-name="table_al">Marktdag</text:p>
                    </table:table-cell>
                    <table:table-cell table:style-name="entry" table:number-rows-spanned="1" table:number-columns-spanned="1">
                      <text:p text:style-name="table_al">Openingstijden markt</text:p>
                    </table:table-cell>
                    <table:table-cell table:style-name="entry" table:number-rows-spanned="1" table:number-columns-spanned="1">
                      <text:p text:style-name="table_al">Op- en afbouw</text:p>
                    </table:table-cell>
                  </table:table-row>
                  <table:table-row table:style-name="row">
                    <table:table-cell table:style-name="entry" table:number-rows-spanned="1" table:number-columns-spanned="1">
                      <text:p text:style-name="table_al">Consumptiemarkt centrum dinsdag </text:p>
                    </table:table-cell>
                    <table:table-cell table:style-name="entry" table:number-rows-spanned="1" table:number-columns-spanned="1">
                      <text:p text:style-name="table_al">van 9:00 tot 13:30 uur</text:p>
                    </table:table-cell>
                    <table:table-cell table:style-name="entry" table:number-rows-spanned="1" table:number-columns-spanned="1">
                      <text:p text:style-name="table_al">Opbouw vanaf 6:15 uur</text:p>
                      <text:p text:style-name="table_al">Standplaats ontruimd om 15:00 uur</text:p>
                    </table:table-cell>
                  </table:table-row>
                  <table:table-row table:style-name="row">
                    <table:table-cell table:style-name="entry" table:number-rows-spanned="1" table:number-columns-spanned="1">
                      <text:p text:style-name="table_al">Warenmarkt centrum woensdag</text:p>
                    </table:table-cell>
                    <table:table-cell table:style-name="entry" table:number-rows-spanned="1" table:number-columns-spanned="1">
                      <text:p text:style-name="table_al">van 9:00 tot 15:00 uur</text:p>
                    </table:table-cell>
                    <table:table-cell table:style-name="entry" table:number-rows-spanned="1" table:number-columns-spanned="1">
                      <text:p text:style-name="table_al">Opbouw vanaf 5:15 uur</text:p>
                      <text:p text:style-name="table_al">Standplaats ontruimd om 16:30 uur</text:p>
                    </table:table-cell>
                  </table:table-row>
                  <table:table-row table:style-name="row">
                    <table:table-cell table:style-name="entry" table:number-rows-spanned="1" table:number-columns-spanned="1">
                      <text:p text:style-name="table_al">Consumptiemarkt centrum donderdag</text:p>
                    </table:table-cell>
                    <table:table-cell table:style-name="entry" table:number-rows-spanned="1" table:number-columns-spanned="1">
                      <text:p text:style-name="table_al">van 9:00 tot 13:30 uur</text:p>
                    </table:table-cell>
                    <table:table-cell table:style-name="entry" table:number-rows-spanned="1" table:number-columns-spanned="1">
                      <text:p text:style-name="table_al">Opbouw vanaf 6:15 uur </text:p>
                      <text:p text:style-name="table_al">Standplaats ontruimd om 15:00 uur</text:p>
                    </table:table-cell>
                  </table:table-row>
                  <table:table-row table:style-name="row">
                    <table:table-cell table:style-name="entry" table:number-rows-spanned="1" table:number-columns-spanned="1">
                      <text:p text:style-name="table_al">Eco- en consumptiemarkt centrum vrijdag</text:p>
                    </table:table-cell>
                    <table:table-cell table:style-name="entry" table:number-rows-spanned="1" table:number-columns-spanned="1">
                      <text:p text:style-name="table_al">van 9:00 tot 13:30 uur</text:p>
                    </table:table-cell>
                    <table:table-cell table:style-name="entry" table:number-rows-spanned="1" table:number-columns-spanned="1">
                      <text:p text:style-name="table_al">Opbouw vanaf 6:15 uur</text:p>
                      <text:p text:style-name="table_al">Standplaats ontruimd om 15:00 uur</text:p>
                    </table:table-cell>
                  </table:table-row>
                  <table:table-row table:style-name="row">
                    <table:table-cell table:style-name="entry" table:number-rows-spanned="1" table:number-columns-spanned="1">
                      <text:p text:style-name="table_al">Warenmarkt centrum zaterdag</text:p>
                    </table:table-cell>
                    <table:table-cell table:style-name="entry" table:number-rows-spanned="1" table:number-columns-spanned="1">
                      <text:p text:style-name="table_al">van 9:00 tot 17:00 uur</text:p>
                    </table:table-cell>
                    <table:table-cell table:style-name="entry" table:number-rows-spanned="1" table:number-columns-spanned="1">
                      <text:p text:style-name="table_al">Opbouw vanaf 5:15 uur</text:p>
                      <text:p text:style-name="table_al">Standplaats ontruimd om 18:30 uur</text:p>
                    </table:table-cell>
                  </table:table-row>
                  <table:table-row table:style-name="row">
                    <table:table-cell table:style-name="entry" table:number-rows-spanned="1" table:number-columns-spanned="1">
                      <text:p text:style-name="table_al">Warenmarkt centrum zondag</text:p>
                    </table:table-cell>
                    <table:table-cell table:style-name="entry" table:number-rows-spanned="1" table:number-columns-spanned="1">
                      <text:p text:style-name="table_al">van 12:00 tot 17:00 uur</text:p>
                    </table:table-cell>
                    <table:table-cell table:style-name="entry" table:number-rows-spanned="1" table:number-columns-spanned="1">
                      <text:p text:style-name="table_al">Opbouw vanaf 9:00 uur</text:p>
                      <text:p text:style-name="table_al">Standplaats ontruimd om 18:30 uur</text:p>
                    </table:table-cell>
                  </table:table-row>
                  <table:table-row table:style-name="row">
                    <table:table-cell table:style-name="entry" table:number-rows-spanned="1" table:number-columns-spanned="1">
                      <text:p text:style-name="table_al">Warenmarkt Rompert donderdag</text:p>
                    </table:table-cell>
                    <table:table-cell table:style-name="entry" table:number-rows-spanned="1" table:number-columns-spanned="1">
                      <text:p text:style-name="table_al">van 7:00 tot 13:00 uur</text:p>
                    </table:table-cell>
                    <table:table-cell table:style-name="entry" table:number-rows-spanned="1" table:number-columns-spanned="1">
                      <text:p text:style-name="table_al">Opbouw vanaf 6:00 uur</text:p>
                      <text:p text:style-name="table_al">Standplaats ontruimd om 14:30 uur</text:p>
                    </table:table-cell>
                  </table:table-row>
                  <table:table-row table:style-name="row">
                    <table:table-cell table:style-name="entry" table:number-rows-spanned="1" table:number-columns-spanned="1">
                      <text:p text:style-name="table_al">Warenmarkt Helftheuvel donderdag</text:p>
                    </table:table-cell>
                    <table:table-cell table:style-name="entry" table:number-rows-spanned="1" table:number-columns-spanned="1">
                      <text:p text:style-name="table_al">van 9:00 tot 13:00 uur</text:p>
                    </table:table-cell>
                    <table:table-cell table:style-name="entry" table:number-rows-spanned="1" table:number-columns-spanned="1">
                      <text:p text:style-name="table_al">Opbouw vanaf 6:15 uur</text:p>
                      <text:p text:style-name="table_al">Standplaats ontruimd om 14:30 uur</text:p>
                    </table:table-cell>
                  </table:table-row>
                  <table:table-row table:style-name="row">
                    <table:table-cell table:style-name="entry" table:number-rows-spanned="1" table:number-columns-spanned="1">
                      <text:p text:style-name="table_al">Warenmarkt Rosmalen donderdag</text:p>
                    </table:table-cell>
                    <table:table-cell table:style-name="entry" table:number-rows-spanned="1" table:number-columns-spanned="1">
                      <text:p text:style-name="table_al">van 9:30 tot 17:00 uur</text:p>
                    </table:table-cell>
                    <table:table-cell table:style-name="entry" table:number-rows-spanned="1" table:number-columns-spanned="1">
                      <text:p text:style-name="table_al">Opbouw tussen 8:30 en 10:30 uur of tussen 12:00 en 13:30 uur</text:p>
                      <text:p text:style-name="table_al">Standplaats ontruimd om 18:30 uur</text:p>
                    </table:table-cell>
                  </table:table-row>
                  <table:table-row table:style-name="row">
                    <table:table-cell table:style-name="entry" table:number-rows-spanned="1" table:number-columns-spanned="1">
                      <text:p text:style-name="table_al">Warenmarkt Maaspoort vrijdag</text:p>
                    </table:table-cell>
                    <table:table-cell table:style-name="entry" table:number-rows-spanned="1" table:number-columns-spanned="1">
                      <text:p text:style-name="table_al">van 9:00 tot 15:00 uur</text:p>
                    </table:table-cell>
                    <table:table-cell table:style-name="entry" table:number-rows-spanned="1" table:number-columns-spanned="1">
                      <text:p text:style-name="table_al">Opbouw vanaf 7:00 uur</text:p>
                      <text:p text:style-name="table_al">Standplaats ontruimd om 16:30 uur</text:p>
                    </table:table-cell>
                  </table:table-row>
                  <table:table-row table:style-name="row">
                    <table:table-cell table:style-name="entry" table:number-rows-spanned="1" table:number-columns-spanned="1">
                      <text:p text:style-name="table_al">Warenmarkt Nuland </text:p>
                      <text:p text:style-name="table_al">donderdag</text:p>
                    </table:table-cell>
                    <table:table-cell table:style-name="entry" table:number-rows-spanned="1" table:number-columns-spanned="1">
                      <text:p text:style-name="table_al">van 8:30 tot 13:00 uur</text:p>
                    </table:table-cell>
                    <table:table-cell table:style-name="entry" table:number-rows-spanned="1" table:number-columns-spanned="1">
                      <text:p text:style-name="table_al">Opbouw vanaf 7:00 uur</text:p>
                      <text:p text:style-name="table_al">Stansplaats ontruimd om 13:00 uur</text:p>
                    </table:table-cell>
                  </table:table-row>
                </table:table>
                <text:p text:style-name="table_bottom"/>
              </text:section>
              <text:p text:style-name="al"/>
            </text:section>
            <text:section text:name="artikel_id1-3-2-2-4-4" text:style-name="artikel">
              <text:p text:style-name="artikel_kop_titel"><text:span text:style-name="artikel_kop_label">Artikel</text:span> <text:span text:style-name="artikel_kop_nr">9.</text:span> Voertuigen en koelwagens</text:p>
              <text:list text:style-name="id1-3-2-2-4-4-2">
                <text:list-item text:style-override="id1-3-2-2-4-4-2-1">
                  <text:number>1.</text:number>
                  <text:p text:style-name="al">De standplaatshouder is het verboden om gedurende de verkooptijden van de markt, als genoemd in de tabel bij artikel 10, een voertuig, transportmiddel en/of koelwagen op het marktterrein aanwezig te hebben.</text:p>
                </text:list-item>
                <text:list-item text:style-override="id1-3-2-2-4-4-2-2">
                  <text:number>2.</text:number>
                  <text:p text:style-name="al">Het verbod in lid 1 geldt niet voor een voertuig dat tevens is ingericht als middel van waaruit artikelen worden verkocht.</text:p>
                </text:list-item>
                <text:list-item text:style-override="id1-3-2-2-4-4-2-3">
                  <text:number>3.</text:number>
                  <text:p text:style-name="al">Van het verbod uit lid 1 kan door het college ontheffing worden verleend onder te stellen voorschriften.</text:p>
                </text:list-item>
              </text:list>
              <text:p text:style-name="al"/>
            </text:section>
            <text:section text:name="artikel_id1-3-2-2-4-5" text:style-name="artikel">
              <text:p text:style-name="artikel_kop_titel"><text:span text:style-name="artikel_kop_label">Artikel</text:span> <text:span text:style-name="artikel_kop_nr">10.</text:span> Afvalverwijdering en verzorging standplaats</text:p>
              <text:list text:style-name="id1-3-2-2-4-5-2">
                <text:list-item text:style-override="id1-3-2-2-4-5-2-1">
                  <text:number>1.</text:number>
                  <text:p text:style-name="al">De standplaatshouder is verplicht;</text:p>
                  <text:list text:style-name="id1-3-2-2-4-5-2-1-3">
                    <text:list-item text:style-override="id1-3-2-2-4-5-2-1-3-1">
                      <text:number>a.</text:number>
                      <text:p text:style-name="al">er voor te zorgen dat zijn standplaats steeds een goed verzorgd aanzien heeft;</text:p>
                    </text:list-item>
                    <text:list-item text:style-override="id1-3-2-2-4-5-2-1-3-2">
                      <text:number>b.</text:number>
                      <text:p text:style-name="al">tijdens en na de markt zelf zijn afval, verpakkingsmaterialen en dergelijke in te zamelen, te bewaren en na afloop van de markt af te voeren;</text:p>
                    </text:list-item>
                    <text:list-item text:style-override="id1-3-2-2-4-5-2-1-3-3">
                      <text:number>c.</text:number>
                      <text:p text:style-name="al">indien etenswaren voor directe consumptie worden verkocht, afvalbakken te plaatsen bij de standplaats voor inzameling van verpakkingsmaterialen en deze tijdig, dat wil zeggen voordat de afvalbakken vol zitten, te legen; en</text:p>
                    </text:list-item>
                    <text:list-item text:style-override="id1-3-2-2-4-5-2-1-3-4">
                      <text:number>d.</text:number>
                      <text:p text:style-name="al">voordat de standplaatshouder het marktterrein verlaat, de ondergrond en de onmiddellijke omgeving van zijn standplaats veegschoon achter te laten en zulks ter goedkeuring aan de marktmeester voor te leggen.</text:p>
                    </text:list-item>
                  </text:list>
                </text:list-item>
                <text:list-item text:style-override="id1-3-2-2-4-5-2-2">
                  <text:number>2.</text:number>
                  <text:p text:style-name="al">Het is de standplaatshouder verboden om de ondergrond te vervuilen. De standplaatshouder is verplicht, indien de ondergrond wordt vervuild, de vervuiling en de directe gevolgen daarvan te beperken en zoveel mogelijk ongedaan te maken.</text:p>
                </text:list-item>
              </text:list>
              <text:p text:style-name="al"/>
            </text:section>
            <text:section text:name="artikel_id1-3-2-2-4-6" text:style-name="artikel">
              <text:p text:style-name="artikel_kop_titel"><text:span text:style-name="artikel_kop_label">Artikel</text:span> <text:span text:style-name="artikel_kop_nr">11.</text:span> Elektriciteit</text:p>
              <text:list text:style-name="id1-3-2-2-4-6-2">
                <text:list-item text:style-override="id1-3-2-2-4-6-2-1">
                  <text:number>1.</text:number>
                  <text:p text:style-name="al">Het is uitsluitend toegestaan om in elektriciteit te voorzien door middel van daarvoor bestemde gemeentelijke voorzieningen of zelf opgewekte groene stroom.</text:p>
                </text:list-item>
                <text:list-item text:style-override="id1-3-2-2-4-6-2-2">
                  <text:number>2.</text:number>
                  <text:p text:style-name="al">Het is uitsluitend toegestaan om gemeentelijke voorzieningen te betrekken met schriftelijke toestemming. </text:p>
                </text:list-item>
                <text:list-item text:style-override="id1-3-2-2-4-6-2-3">
                  <text:number>3.</text:number>
                  <text:p text:style-name="al">De vergoeding voor het gebruik van elektriciteit worden op basis van de werkelijke kosten doorberekend aan de gebruiker. </text:p>
                </text:list-item>
                <text:list-item text:style-override="id1-3-2-2-4-6-2-4">
                  <text:number>4.</text:number>
                  <text:p text:style-name="al">De verantwoordelijkheid voor de elektriciteit en de bijbehorende technische middelen (zoals kabels) ligt bij de gebruiker vanaf de stekker die in de contactdoos wordt geplaats. De gemeente is als beheerder verantwoordelijk tot en met het leveringspunt (contactdoos in de kast) en zorgt voor veilige stroompunten.</text:p>
                </text:list-item>
                <text:list-item text:style-override="id1-3-2-2-4-6-2-5">
                  <text:number>5.</text:number>
                  <text:p text:style-name="al">Bij het zakelijk gebruik van elektriciteit is de Arbeidsomstandighedenwet van kracht. </text:p>
                </text:list-item>
                <text:list-item text:style-override="id1-3-2-2-4-6-2-6">
                  <text:number>6.</text:number>
                  <text:p text:style-name="al">Het gebruik van stroom moet veilig gebeuren. De standplaatshouder moet daarbij tenminste het volgende in acht nemen:</text:p>
                  <text:list text:style-name="id1-3-2-2-4-6-2-6-3">
                    <text:list-item text:style-override="id1-3-2-2-4-6-2-6-3-1">
                      <text:number>a.</text:number>
                      <text:p text:style-name="al">Kabels mogen niet zonder kabelgoot over de voetpaden voor publiek worden gelegd;</text:p>
                    </text:list-item>
                    <text:list-item text:style-override="id1-3-2-2-4-6-2-6-3-2">
                      <text:number>b.</text:number>
                      <text:p text:style-name="al">Haspels moeten volledig worden uitgerold;</text:p>
                    </text:list-item>
                    <text:list-item text:style-override="id1-3-2-2-4-6-2-6-3-3">
                      <text:number>c.</text:number>
                      <text:p text:style-name="al">Haspels moeten zo worden opgesteld en van zodanig materiaal en van zodanige kwaliteit zijn, dat deze niet in aanraking kunnen komen met (regen)water;</text:p>
                    </text:list-item>
                    <text:list-item text:style-override="id1-3-2-2-4-6-2-6-3-4">
                      <text:number>d.</text:number>
                      <text:p text:style-name="al">Meerdere haspels en kabels mogen niet met elkaar worden verbonden;</text:p>
                    </text:list-item>
                    <text:list-item text:style-override="id1-3-2-2-4-6-2-6-3-5">
                      <text:number>e.</text:number>
                      <text:p text:style-name="al">Kabels moeten regelmatig worden gecontroleerd op beschadiging en scheurvorming;</text:p>
                    </text:list-item>
                    <text:list-item text:style-override="id1-3-2-2-4-6-2-6-3-6">
                      <text:number>f.</text:number>
                      <text:p text:style-name="al">Kabels mogen niet met elkaar worden verbonden met een kroonsteen. </text:p>
                    </text:list-item>
                    <text:list-item text:style-override="id1-3-2-2-4-6-2-6-3-7">
                      <text:number>g.</text:number>
                      <text:p text:style-name="al">Defecten dienen zo spoedig mogelijk worden hersteld doch minimaal voor de eerstvolgende ingebruikname van de materialen.</text:p>
                    </text:list-item>
                  </text:list>
                </text:list-item>
              </text:list>
              <text:p text:style-name="al"/>
            </text:section>
            <text:section text:name="artikel_id1-3-2-2-4-7" text:style-name="artikel">
              <text:p text:style-name="artikel_kop_titel"><text:span text:style-name="artikel_kop_label">Artikel</text:span> <text:span text:style-name="artikel_kop_nr">12.</text:span> Geluidsapparatuur</text:p>
              <text:list text:style-name="id1-3-2-2-4-7-2">
                <text:list-item text:style-override="id1-3-2-2-4-7-2-1">
                  <text:number>1.</text:number>
                  <text:p text:style-name="al">Het is verboden zonder ontheffing van het college tijdens de markt op het marktterrein gebruik te maken van geluidsapparatuur, luidsprekers, versterkers en andere middelen ter versterking van het geluid.</text:p>
                </text:list-item>
                <text:list-item text:style-override="id1-3-2-2-4-7-2-2">
                  <text:number>2.</text:number>
                  <text:p text:style-name="al">In afwijking van lid 1 geldt dat het standplaatshouders is toegestaan om tijdens de openingstijden van de marktzachte achtergrondmuziek (radio) ten gehore te brengen, mits andere ondernemers of consumenten daar geen enkele hinder van ondervinden.</text:p>
                </text:list-item>
                <text:list-item text:style-override="id1-3-2-2-4-7-2-3">
                  <text:number>3.</text:number>
                  <text:p text:style-name="al">Het is straatmuzikanten onder de volgende voorwaarden toegestaan om muziek te maken op de markt:</text:p>
                  <text:list text:style-name="id1-3-2-2-4-7-2-3-3">
                    <text:list-item text:style-override="id1-3-2-2-4-7-2-3-3-1">
                      <text:number>a.</text:number>
                      <text:p text:style-name="al">Ondernemers en consumenten mogen geen hinder ervaren van het optreden;</text:p>
                    </text:list-item>
                    <text:list-item text:style-override="id1-3-2-2-4-7-2-3-3-2">
                      <text:number>b.</text:number>
                      <text:p text:style-name="al">Een groep muzikanten bestaat maximaal uit vijf personen;</text:p>
                    </text:list-item>
                    <text:list-item text:style-override="id1-3-2-2-4-7-2-3-3-3">
                      <text:number>c.</text:number>
                      <text:p text:style-name="al">De muzikant of muzikanten mag/mogen niet langer dan 5 minuten aaneengesloten op één plaats optreden en moet/moeten zich telkens tenminste 50 meter verplaatsen;</text:p>
                    </text:list-item>
                    <text:list-item text:style-override="id1-3-2-2-4-7-2-3-3-4">
                      <text:number>d.</text:number>
                      <text:p text:style-name="al">Het gebruik van een podium of andere objecten die de doorgang belemmeren, is niet toegestaan.</text:p>
                    </text:list-item>
                  </text:list>
                </text:list-item>
              </text:list>
              <text:p text:style-name="al"/>
            </text:section>
            <text:section text:name="artikel_id1-3-2-2-4-8" text:style-name="artikel">
              <text:p text:style-name="artikel_kop_titel"><text:span text:style-name="artikel_kop_label">Artikel</text:span> <text:span text:style-name="artikel_kop_nr">13.</text:span> Koken, bakken, braden en frituren</text:p>
              <text:list text:style-name="id1-3-2-2-4-8-2">
                <text:list-item text:style-override="id1-3-2-2-4-8-2-1">
                  <text:number>1.</text:number>
                  <text:p text:style-name="al">Het is de vergunninghouder verboden om zonder ontheffing van het college op de standplaats te koken, bakken, braden of frituren.</text:p>
                </text:list-item>
                <text:list-item text:style-override="id1-3-2-2-4-8-2-2">
                  <text:number>2.</text:number>
                  <text:p text:style-name="al">Voor het verkrijgen van een ontheffing zoals bedoeld in lid 1, moet de vergunninghouder aantonen dat kan worden voldaan aan paragraaf 5.2 van het Besluit brandveilig gebruik en basishulpverlening overige plaatsen of een gelijkwaardige maatregel wordt getroffen zoals bedoeld in artikel 1.4 van dat besluit.</text:p>
                </text:list-item>
                <text:list-item text:style-override="id1-3-2-2-4-8-2-3">
                  <text:number>3.</text:number>
                  <text:p text:style-name="al">De ontheffing kan worden geweigerd als niet wordt voldaan aan de verplichting zoals bedoeld in lid 2.</text:p>
                </text:list-item>
                <text:list-item text:style-override="id1-3-2-2-4-8-2-4">
                  <text:number>4.</text:number>
                  <text:p text:style-name="al">De ontheffing kan tevens worden geweigerd als uit de aanvraag van de ontheffing geen of onvoldoende maatregelen worden getroffen om geuroverlast tegen te gaan.</text:p>
                </text:list-item>
                <text:list-item text:style-override="id1-3-2-2-4-8-2-5">
                  <text:number>5.</text:number>
                  <text:p text:style-name="al">Bij constatering dat niet wordt voldaan aan de in lid 2 en 4 genoemde eisen, kan het college de ontheffing, als bedoeld in lid 1, intrekken.</text:p>
                </text:list-item>
              </text:list>
              <text:p text:style-name="al"/>
            </text:section>
            <text:section text:name="artikel_id1-3-2-2-4-9" text:style-name="artikel">
              <text:p text:style-name="artikel_kop_titel"><text:span text:style-name="artikel_kop_label">Artikel</text:span> <text:span text:style-name="artikel_kop_nr">14.</text:span> Uitstallingen van standplaatshouders en objecten van derden</text:p>
              <text:list text:style-name="id1-3-2-2-4-9-2">
                <text:list-item text:style-override="id1-3-2-2-4-9-2-1">
                  <text:number>1.</text:number>
                  <text:p text:style-name="al">Het is een standplaatshouder verboden, buiten het in de vergunning toegewezen aantal vierkante meters standplaats, uitstallingen te plaatsen.  </text:p>
                </text:list-item>
                <text:list-item text:style-override="id1-3-2-2-4-9-2-2">
                  <text:number>2.</text:number>
                  <text:p text:style-name="al">Wanneer door anderen objecten op of nabij het marktterrein worden geplaatst, op een manier die verkoop-belemmerend werkt voor een standplaatshouder, dan wordt in goed overleg met de betreffende standplaatshouders naar een oplossing gezocht.</text:p>
                </text:list-item>
              </text:list>
              <text:p text:style-name="al"/>
            </text:section>
            <text:section text:name="artikel_id1-3-2-2-4-10" text:style-name="artikel">
              <text:p text:style-name="artikel_kop_titel"><text:span text:style-name="artikel_kop_label">Artikel</text:span> <text:span text:style-name="artikel_kop_nr">15.</text:span> Venten</text:p>
              <text:list text:style-name="id1-3-2-2-4-10-2">
                <text:list-item text:style-override="id1-3-2-2-4-10-2-1">
                  <text:number>1.</text:number>
                  <text:p text:style-name="al">Het is verboden op het marktterrein tijdens de duur van de markt goederen of waren rondlopend of rijdend aan te bieden.</text:p>
                </text:list-item>
                <text:list-item text:style-override="id1-3-2-2-4-10-2-2">
                  <text:number>2.</text:number>
                  <text:p text:style-name="al">Van het bepaalde in het lid 1 kan door het college ontheffing worden verleend, voor zover het betreft de verkoop van eet- en drinkwaren bestemd om ter plaatse te consumeren ten behoeve van de standplaatshouders.</text:p>
                </text:list-item>
                <text:list-item text:style-override="id1-3-2-2-4-10-2-3">
                  <text:number>3.</text:number>
                  <text:p text:style-name="al">Per markt, als bedoeld in artikel 2, lid 1, wordt hiervoor maximaal één ontheffing verleend. </text:p>
                </text:list-item>
                <text:list-item text:style-override="id1-3-2-2-4-10-2-4">
                  <text:number>4.</text:number>
                  <text:p text:style-name="al">De ontheffing wordt verleend voor dezelfde periode als de standplaatsvergunning, indien de ontheffing wordt verleend aan een vaste standplaatshouder. Wanneer de ontheffing wordt verleend aan een persoon die geen standplaats op de markt inneemt, wordt de ontheffing voor venten verleend voor de periode van 5 jaar. </text:p>
                </text:list-item>
                <text:list-item text:style-override="id1-3-2-2-4-10-2-5">
                  <text:number>5.</text:number>
                  <text:p text:style-name="al">Voor de ontheffing zoals bedoeld in lid 2 zijn de bepalingen uit artikel 5, lid 1 tot en met 4 en lid 6 tot en met 9 overeenkomstig van toepassing. </text:p>
                </text:list-item>
                <text:list-item text:style-override="id1-3-2-2-4-10-2-6">
                  <text:number>6.</text:number>
                  <text:p text:style-name="al">Bij beoordeling van de aanvragen om ontheffing worden de aantallen punten toegekend zoals vermeld in onderstaande tabel. Hierbij geldt dat ofwel het totaal aantal punten ofwel nul punten wordt toegekend.</text:p>
                </text:list-item>
              </text:list>
              <text:p text:style-name="al"/>
              <text:section text:name="table_id1-3-2-2-4-10-4" text:style-name="table">
                <text:p text:style-name="table_top"/>
                <table:table table:style-name="tgroup">
                  <table:table-column table:style-name="id1-3-2-2-4-10-4-1-1"/>
                  <table:table-column table:style-name="id1-3-2-2-4-10-4-1-2"/>
                  <table:table-row table:style-name="row">
                    <table:table-cell table:style-name="entry" table:number-rows-spanned="1" table:number-columns-spanned="1">
                      <text:p text:style-name="table_al">Beoordelingscriteria</text:p>
                      <text:p text:style-name="table_al"/>
                    </table:table-cell>
                    <table:table-cell table:style-name="entry" table:number-rows-spanned="1" table:number-columns-spanned="1">
                      <text:p text:style-name="table_al">Aantal punten</text:p>
                    </table:table-cell>
                  </table:table-row>
                  <table:table-row table:style-name="row">
                    <table:table-cell table:style-name="entry" table:number-rows-spanned="1" table:number-columns-spanned="1">
                      <text:p text:style-name="table_al">A. Toegevoegde waarde voor de markt (8 pu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product of de diensten die worden aangeboden zijn uniek op de markt.</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De ondernemer biedt streekproducten aan.</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De aanvrager heeft aantoonbaar aan marktverkenning gedaan.</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De aanvrager doet aantoonbaar aan klantenbinding.</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B. Presentatie (3 pu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koopmiddel van de ondernemer heeft een verzorgd uiterlijk.</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De vergunninghouder en diens personeel dragen bedrijfskleding.</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C. Dienstverlening (1 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anten kunnen digitaal betalen.</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D. Maatschappelijk betrokken (5 pu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anvrager treft aantoonbare duurzaamheidsmaatregelen.</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De aanvrager doet aantoonbaar aan afvalscheiding en recycling.</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De aanvrager begeleidt stagiaires als erkend leerwerkbedrijf of verkoopt producten van een erkend leerwerkbedrijf.</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De aanvrager ondersteunt aantoonbaar goede doelen.</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E. Ervaring (3 pu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anvrager of diens waarnemer heeft tenminste drie jaar ervaring op de markt of in de horeca.</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De aanvrager of diens waarnemer heeft diploma’s of certificaten binnen de branche waarin hij/zij opereert.</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F. Gedrag (2 pu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anvrager heeft de afgelopen vijf jaar geen schriftelijke waarschuwingen of andere sancties gehad op een markt in de gemeente ’s-Hertogenbosch voor het niet voldoen aan de aanwezigheidsplicht of de marktgelden.</text:p>
                    </table:table-cell>
                    <table:table-cell table:style-name="entry" table:number-rows-spanned="1" table:number-columns-spanned="1">
                      <text:p text:style-name="table_al">2 punten</text:p>
                    </table:table-cell>
                  </table:table-row>
                </table:table>
                <text:p text:style-name="table_bottom"/>
              </text:section>
              <text:p text:style-name="al"/>
            </text:section>
            <text:section text:name="artikel_id1-3-2-2-4-11" text:style-name="artikel">
              <text:p text:style-name="artikel_kop_titel"><text:span text:style-name="artikel_kop_label">Artikel</text:span> <text:span text:style-name="artikel_kop_nr">16.</text:span> Verspreiden gedrukte stukken</text:p>
              <text:list text:style-name="id1-3-2-2-4-11-2">
                <text:list-item text:style-override="id1-3-2-2-4-11-2-1">
                  <text:number>1.</text:number>
                  <text:p text:style-name="al">Het is verboden tijdens de duur van de markt op het marktterrein gedrukte of geschreven stukken of afbeeldingen te verspreiden.</text:p>
                </text:list-item>
                <text:list-item text:style-override="id1-3-2-2-4-11-2-2">
                  <text:number>2.</text:number>
                  <text:p text:style-name="al">Lid 1 is niet van toepassing op betogingen, samenkomsten en vergaderingen als bedoeld in de Wet openbare manifestaties.</text:p>
                </text:list-item>
              </text:list>
              <text:p text:style-name="al"/>
            </text:section>
            <text:section text:name="artikel_id1-3-2-2-4-12" text:style-name="artikel">
              <text:p text:style-name="artikel_kop_titel"><text:span text:style-name="artikel_kop_label">Artikel</text:span> <text:span text:style-name="artikel_kop_nr">17.</text:span> Regels verkoopmateriaal</text:p>
              <text:list text:style-name="id1-3-2-2-4-12-2">
                <text:list-item text:style-override="id1-3-2-2-4-12-2-1">
                  <text:number>1.</text:number>
                  <text:p text:style-name="al">In dit artikel wordt verstaan onder:</text:p>
                  <text:list text:style-name="id1-3-2-2-4-12-2-1-3">
                    <text:list-item text:style-override="id1-3-2-2-4-12-2-1-3-1">
                      <text:number>a.</text:number>
                      <text:p text:style-name="al">frontzeil: een zeil bij een kraam, welke over de volle lengte van de standplaats tussen de grond en de onderste horizontale plank van de kraam hangt.</text:p>
                    </text:list-item>
                    <text:list-item text:style-override="id1-3-2-2-4-12-2-1-3-2">
                      <text:number>b.</text:number>
                      <text:p text:style-name="al">Luifel: een uitstekende overkapping die aan één zijde aan een verkoopwagen of kraam is bevestigd en aan de daartegenover liggende zijde vrij dragend is (niet door palen ondersteund). Bij kramen wordt hier ook wel eens gesproken over “verlengers”.</text:p>
                    </text:list-item>
                  </text:list>
                </text:list-item>
                <text:list-item text:style-override="id1-3-2-2-4-12-2-2">
                  <text:number>2.</text:number>
                  <text:p text:style-name="al">Een standplaats kan, behoudens het bepaalde in lid 3, in beginsel met ieder type verkoopmateriaal worden ingenomen, tenzij op de tekening van de markt anders is bepaald.</text:p>
                </text:list-item>
                <text:list-item text:style-override="id1-3-2-2-4-12-2-3">
                  <text:number>3.</text:number>
                  <text:p text:style-name="al">Een standplaats mag in verband met het uiterlijk aanzien van de markt in ieder geval niet worden ingenomen met uitsluitend:</text:p>
                  <text:list text:style-name="id1-3-2-2-4-12-2-3-3">
                    <text:list-item text:style-override="id1-3-2-2-4-12-2-3-3-1">
                      <text:number>a.</text:number>
                      <text:p text:style-name="al">een kleed of meerdere kleden;</text:p>
                    </text:list-item>
                    <text:list-item text:style-override="id1-3-2-2-4-12-2-3-3-2">
                      <text:number>b.</text:number>
                      <text:p text:style-name="al">één of meerdere parasols; </text:p>
                    </text:list-item>
                    <text:list-item text:style-override="id1-3-2-2-4-12-2-3-3-3">
                      <text:number>c.</text:number>
                      <text:p text:style-name="al">een tafel of meerdere tafels; of </text:p>
                    </text:list-item>
                    <text:list-item text:style-override="id1-3-2-2-4-12-2-3-3-4">
                      <text:number>d.</text:number>
                      <text:p text:style-name="al">een combinatie van deze verkoopmaterialen.</text:p>
                    </text:list-item>
                  </text:list>
                </text:list-item>
                <text:list-item text:style-override="id1-3-2-2-4-12-2-4">
                  <text:number>4.</text:number>
                  <text:p text:style-name="al">De oppervlakte van het verkoopmateriaal moet passen binnen de afmetingen van de standplaats die op de tekening van de markt zijn vastgelegd en waarvoor vergunning is verleend.</text:p>
                </text:list-item>
                <text:list-item text:style-override="id1-3-2-2-4-12-2-5">
                  <text:number>5.</text:number>
                  <text:p text:style-name="al">Het oppervlakte zoals bedoeld in lid 4 wordt gemeten tussen de uiterste hoeken van het verkoopmiddel, tenten, luifels, de uitstallingen en overige objecten van de standplaatshouder tezamen.</text:p>
                </text:list-item>
                <text:list-item text:style-override="id1-3-2-2-4-12-2-6">
                  <text:number>6.</text:number>
                  <text:p text:style-name="al">Verkoopmateriaal en bijbehorende luifels en parasols moeten een doorloophoogte voor de klant hebben van minimaal 2.10 meter en maximaal 3.00 meter.</text:p>
                </text:list-item>
                <text:list-item text:style-override="id1-3-2-2-4-12-2-7">
                  <text:number>7.</text:number>
                  <text:p text:style-name="al">Luifels moeten in te klappen zijn in verband met het op- en afrijden van overige gebruikers van de markt.</text:p>
                </text:list-item>
                <text:list-item text:style-override="id1-3-2-2-4-12-2-8">
                  <text:number>8.</text:number>
                  <text:p text:style-name="al">Een dissel moet afneembaar, opklapbaar of wegdraaibaar zijn.</text:p>
                </text:list-item>
                <text:list-item text:style-override="id1-3-2-2-4-12-2-9">
                  <text:number>9.</text:number>
                  <text:p text:style-name="al">De standplaatshouder is verplicht ervoor te zorgen dat het verkoopmateriaal en bijbehorende objecten, met uitzondering van voertuigen, verankerd zijn en de zeilen goed gespannen zijn zodat deze geen gevaar opleveren.</text:p>
                </text:list-item>
                <text:list-item text:style-override="id1-3-2-2-4-12-2-10">
                  <text:number>10.</text:number>
                  <text:p text:style-name="al">De gemeente draagt zorg voor ankers.</text:p>
                </text:list-item>
                <text:list-item text:style-override="id1-3-2-2-4-12-2-11">
                  <text:number>11.</text:number>
                  <text:p text:style-name="al">Het is verboden om pinnen, haringen en dergelijke in de grond aan te brengen.</text:p>
                </text:list-item>
                <text:list-item text:style-override="id1-3-2-2-4-12-2-12">
                  <text:number>12.</text:number>
                  <text:p text:style-name="al">Het is verboden de doorgang en de wandelgangen op en langs het marktterrein op enige wijze te hinderen of te blokkeren.</text:p>
                </text:list-item>
                <text:list-item text:style-override="id1-3-2-2-4-12-2-13">
                  <text:number>13.</text:number>
                  <text:p text:style-name="al">Verkoopmateriaal moet een transparant karakter hebben, zodat achterliggende en naastgelegen ondernemingen zichtbaar blijven. Een uitzondering geldt voor verkoopwagens waarbij dat technisch gezien onmogelijk is.</text:p>
                </text:list-item>
                <text:list-item text:style-override="id1-3-2-2-4-12-2-14">
                  <text:number>14.</text:number>
                  <text:p text:style-name="al">In verband met het uiterlijk aanzien van de standplaats, markt en omgeving worden de volgende eisen aan het verkoopmateriaal gesteld:</text:p>
                  <text:list text:style-name="id1-3-2-2-4-12-2-14-3">
                    <text:list-item text:style-override="id1-3-2-2-4-12-2-14-3-1">
                      <text:number>•</text:number>
                      <text:p text:style-name="al">Zeilen die achter het verkoopmiddel hangen, moeten transparant zijn;</text:p>
                    </text:list-item>
                    <text:list-item text:style-override="id1-3-2-2-4-12-2-14-3-2">
                      <text:number>•</text:number>
                      <text:p text:style-name="al">Wanneer sprake is van een kraam, moet een frontzeil worden aangebracht.</text:p>
                    </text:list-item>
                  </text:list>
                </text:list-item>
                <text:list-item text:style-override="id1-3-2-2-4-12-2-15">
                  <text:number>15.</text:number>
                  <text:p text:style-name="al">Het college ontheffing verlenen van het bepaalde in dit artikel. Bij het verlenen van ontheffingen wordt tenminste het volgende in acht genomen:</text:p>
                  <text:list text:style-name="id1-3-2-2-4-12-2-15-3">
                    <text:list-item text:style-override="id1-3-2-2-4-12-2-15-3-1">
                      <text:number>a.</text:number>
                      <text:p text:style-name="al">Een ontheffing als bedoeld in lid 4, wordt niet verleend voor objecten die op de grond worden geplaatst en als doel hebben om de zon te weren.</text:p>
                    </text:list-item>
                    <text:list-item text:style-override="id1-3-2-2-4-12-2-15-3-2">
                      <text:number>b.</text:number>
                      <text:p text:style-name="al">Wanneer een ontheffing als bedoeld in lid 4 wordt verleend voor een luifel, wordt daaraan het voorschrift verbonden dat objecten op de grond niet geplaatst mogen worden buiten de reguliere afmetingen van de standplaats, zoals weergegeven op de tekening van de markt.</text:p>
                    </text:list-item>
                    <text:list-item text:style-override="id1-3-2-2-4-12-2-15-3-3">
                      <text:number>c.</text:number>
                      <text:p text:style-name="al">Een ontheffing als bedoeld in lid 6 wordt uitsluitend verleend voor luifels en parasols binnen de afmetingen van de standplaats, als bedoeld in lid 4 (bestaande situaties uitgezonderd).</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Instellen marktadviescommiss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Taken marktadviescommissie</text:p>
              <text:list text:style-name="id1-3-2-2-5-3-2">
                <text:list-item text:style-override="id1-3-2-2-5-3-2-1">
                  <text:number>1.</text:number>
                  <text:p text:style-name="al">De marktadviescommissie brengt gevraagd en ongevraagd advies uit aan het college over algemene marktaangelegenheden betreffende de markten.</text:p>
                </text:list-item>
                <text:list-item text:style-override="id1-3-2-2-5-3-2-2">
                  <text:number>2.</text:number>
                  <text:p text:style-name="al">De marktadviescommissie tracht de ontwikkeling en het functioneren van deze markten te bevorderen, rekening houdend met de omgeving (horeca, detailhandel, evenementen, etc.).</text:p>
                </text:list-item>
                <text:list-item text:style-override="id1-3-2-2-5-3-2-3">
                  <text:number>3.</text:number>
                  <text:p text:style-name="al">Voordat besluiten worden genomen, betreffende de inrichting van de markt en de regels in dit marktreglement, dan wel aan de gemeenteraad wordt geadviseerd om de verordening te wijzigen, wordt de marktadviescommissie in de gelegenheid gesteld advies uit te brengen.</text:p>
                </text:list-item>
              </text:list>
              <text:p text:style-name="al"/>
            </text:section>
            <text:section text:name="artikel_id1-3-2-2-5-4" text:style-name="artikel">
              <text:p text:style-name="artikel_kop_titel"><text:span text:style-name="artikel_kop_label">Artikel</text:span> <text:span text:style-name="artikel_kop_nr">19.</text:span> Samenstelling marktadviescommissie</text:p>
              <text:list text:style-name="id1-3-2-2-5-4-2">
                <text:list-item text:style-override="id1-3-2-2-5-4-2-1">
                  <text:number>1.</text:number>
                  <text:p text:style-name="al">De marktadviescommissie bestaat uit maximaal acht leden:</text:p>
                  <text:list text:style-name="id1-3-2-2-5-4-2-1-3">
                    <text:list-item text:style-override="id1-3-2-2-5-4-2-1-3-1">
                      <text:number>a.</text:number>
                      <text:p text:style-name="al">Maximaal vijf leden zijn kooplieden, die op de markt in het centrum een vergunning voor het innemen van een vaste standplaats hebben en die zijn gekozen door de kooplieden die op de markten in het centrum een standplaats bezetten; waarbij gestreefd wordt naar een vertegenwoordiging van alle marktdagen;</text:p>
                    </text:list-item>
                    <text:list-item text:style-override="id1-3-2-2-5-4-2-1-3-2">
                      <text:number>b.</text:number>
                      <text:p text:style-name="al">Maximaal twee leden zijn kooplieden, die op een markt buiten het centrum een vaste standplaats hebben en zijn gekozen door de kooplieden die op een van die markten een standplaats bezetten. Tenminste één van deze plaatsen is gereserveerd voor een standplaatshouder op de markt in Rosmalen;</text:p>
                    </text:list-item>
                    <text:list-item text:style-override="id1-3-2-2-5-4-2-1-3-3">
                      <text:number>c.</text:number>
                      <text:p text:style-name="al">Maximaal één lid is voorgedragen door de branchevereniging; Centrale Vereniging voor de Ambulante Handel (CVAH).</text:p>
                    </text:list-item>
                  </text:list>
                </text:list-item>
                <text:list-item text:style-override="id1-3-2-2-5-4-2-2">
                  <text:number>2.</text:number>
                  <text:p text:style-name="al">De vertegenwoordiger van de CVAH, vertegenwoordigt tevens de belangen van standwerkers.</text:p>
                </text:list-item>
                <text:list-item text:style-override="id1-3-2-2-5-4-2-3">
                  <text:number>3.</text:number>
                  <text:p text:style-name="al">De leden van de marktadviescommissie worden door het college benoemd voor een periode van vier jaar.</text:p>
                </text:list-item>
                <text:list-item text:style-override="id1-3-2-2-5-4-2-4">
                  <text:number>4.</text:number>
                  <text:p text:style-name="al">De verkiezing voor de leden van de marktadviescommissie zoals bedoeld in lid 1 onder a en b wordt georganiseerd door het college. </text:p>
                </text:list-item>
                <text:list-item text:style-override="id1-3-2-2-5-4-2-5">
                  <text:number>5.</text:number>
                  <text:p text:style-name="al">Voor onderwerpen die niet alleen de markt aangaan, maar ook belangen van omliggende ondernemers raken, kan een afvaardiging van die ondernemers deelnemen aan het overleg van de marktadviescommissie. Over de betreffende onderwerpen kunnen zij separaat advies uitbrengen</text:p>
                </text:list-item>
                <text:list-item text:style-override="id1-3-2-2-5-4-2-6">
                  <text:number>6.</text:number>
                  <text:p text:style-name="al">De functie van voorzitter van overleggen met de marktadviescommissie wordt vervuld door de wethouder van Economische Zaken.</text:p>
                </text:list-item>
                <text:list-item text:style-override="id1-3-2-2-5-4-2-7">
                  <text:number>7.</text:number>
                  <text:p text:style-name="al">Het lid dat niet langer een vergunning voor het innemen van een marktplaats heeft, houdt van rechtswege op lid van de commissie te zijn.</text:p>
                </text:list-item>
                <text:list-item text:style-override="id1-3-2-2-5-4-2-8">
                  <text:number>8.</text:number>
                  <text:p text:style-name="al">De benoeming ter vervulling van een vrijgekomen plaats binnen de marktadviescommissie geschiedt binnen twee maanden na het vrijkomen van die plaats. Als het gaat om een nieuw lid, zoals bedoeld in lid 1 onder a en b, wordt deze gekozen volgens eenzelfde procedure als het aftredend lid. Het nieuwe lid treedt af op het tijdstip waarop degene die wordt vervangen zou hebben moeten aftreden.</text:p>
                </text:list-item>
              </text:list>
              <text:p text:style-name="al"/>
            </text:section>
            <text:section text:name="artikel_id1-3-2-2-5-5" text:style-name="artikel">
              <text:p text:style-name="artikel_kop_titel"><text:span text:style-name="artikel_kop_label">Artikel</text:span> <text:span text:style-name="artikel_kop_nr">20.</text:span> Vergadering en agenda</text:p>
              <text:list text:style-name="id1-3-2-2-5-5-2">
                <text:list-item text:style-override="id1-3-2-2-5-5-2-1">
                  <text:number>1.</text:number>
                  <text:p text:style-name="al">De marktadviescommissie vergadert zoveel als de voorzitter of de commissie dat nodig acht.</text:p>
                </text:list-item>
                <text:list-item text:style-override="id1-3-2-2-5-5-2-2">
                  <text:number>2.</text:number>
                  <text:p text:style-name="al">Vergaderingen van de marktadviescommissie zijn openbaar, tenzij de marktadviescommissie anders besluit omdat openbare bespreking schade toe kan brengen aan het functioneren van de markt.</text:p>
                </text:list-item>
                <text:list-item text:style-override="id1-3-2-2-5-5-2-3">
                  <text:number>3.</text:number>
                  <text:p text:style-name="al">De uitnodiging en agenda voor de vergadering van de marktadviescommissie worden tenminste 10 werkdagen voorafgaand aan de vergaderingen aan de leden gezonden.</text:p>
                </text:list-item>
                <text:list-item text:style-override="id1-3-2-2-5-5-2-4">
                  <text:number>4.</text:number>
                  <text:p text:style-name="al">In de vergaderingen van de marktadviescommissie worden enkel onderwerpen besproken die betrekking hebben op het beleid en de ontwikkeling van de warenmarkten.</text:p>
                </text:list-item>
                <text:list-item text:style-override="id1-3-2-2-5-5-2-5">
                  <text:number>5.</text:number>
                  <text:p text:style-name="al">De marktadviescommissie en overige stakeholders worden in de gelegenheid gesteld om na vergadering een schriftelijk advies uit te brengen over de besproken onderwerpen.</text:p>
                </text:list-item>
                <text:list-item text:style-override="id1-3-2-2-5-5-2-6">
                  <text:number>6.</text:number>
                  <text:p text:style-name="al">Leden van de marktadviescommissie die twee achtereenvolgende vergaderingen niet bijwonen en verzuimd hebben de secretaris een bericht van verhindering te sturen, kunnen door de commissie worden geroyeer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1.</text:span> Sanctiematrix</text:p>
              <text:list text:style-name="id1-3-2-2-6-3-2">
                <text:list-item text:style-override="id1-3-2-2-6-3-2-1">
                  <text:number>1.</text:number>
                  <text:p text:style-name="al">Overtredingen van de verordening en dit reglement worden verdeeld in drie categorieën, namelijk:</text:p>
                  <text:list text:style-name="id1-3-2-2-6-3-2-1-3">
                    <text:list-item text:style-override="id1-3-2-2-6-3-2-1-3-1">
                      <text:number>a.</text:number>
                      <text:p text:style-name="al">lichte overtredingen;</text:p>
                    </text:list-item>
                    <text:list-item text:style-override="id1-3-2-2-6-3-2-1-3-2">
                      <text:number>b.</text:number>
                      <text:p text:style-name="al">middelzware overtredingen;</text:p>
                    </text:list-item>
                    <text:list-item text:style-override="id1-3-2-2-6-3-2-1-3-3">
                      <text:number>c.</text:number>
                      <text:p text:style-name="al">zware overtredingen.</text:p>
                    </text:list-item>
                  </text:list>
                </text:list-item>
                <text:list-item text:style-override="id1-3-2-2-6-3-2-2">
                  <text:number>2.</text:number>
                  <text:p text:style-name="al">Onverminderd de bevoegdheid ingevolge artikel 17 van de verordening, beschrijft de sanctiematrix in bijlage I welke sancties in beginsel worden genomen na het begaan van overtredingen.</text:p>
                </text:list-item>
              </text:list>
              <text:p text:style-name="al"/>
            </text:section>
            <text:section text:name="artikel_id1-3-2-2-6-4" text:style-name="artikel">
              <text:p text:style-name="artikel_kop_titel"><text:span text:style-name="artikel_kop_label">Artikel</text:span> <text:span text:style-name="artikel_kop_nr">22.</text:span> Intrekken oude regelingen</text:p>
              <text:p text:style-name="al">Het “Marktreglement 2014 gemeente ’s-Hertogenbosch” en “Reglement Markt Advies Commissie gemeente ’s-Hertogenbosch 2018” worden ingetrokken.</text:p>
              <text:p text:style-name="al"/>
            </text:section>
            <text:section text:name="artikel_id1-3-2-2-6-5" text:style-name="artikel">
              <text:p text:style-name="artikel_kop_titel"><text:span text:style-name="artikel_kop_label">Artikel</text:span> <text:span text:style-name="artikel_kop_nr">23.</text:span> Overgangsbepalingen</text:p>
              <text:list text:style-name="id1-3-2-2-6-5-2">
                <text:list-item text:style-override="id1-3-2-2-6-5-2-1">
                  <text:number>1.</text:number>
                  <text:p text:style-name="al">Tegelijkertijd met het intrekken van vergunningen en het verlenen van nieuwe vergunningen, zoals bepaald in het overgangsrecht van de verordening, worden alle ontheffingen, verleend op grond van het Marktreglement 2014 gemeente ’s-Hertogenbosch, ingetrokken en voor 15 jaar verleend op grond van dit marktreglement. </text:p>
                </text:list-item>
                <text:list-item text:style-override="id1-3-2-2-6-5-2-2">
                  <text:number>2.</text:number>
                  <text:p text:style-name="al">Binnen drie maanden na inwerkingtreding van dit reglement, worden nieuwe verkiezingen voor de marktadviescommissie uitgeschreven.</text:p>
                </text:list-item>
              </text:list>
              <text:p text:style-name="al"/>
            </text:section>
            <text:section text:name="artikel_id1-3-2-2-6-6" text:style-name="artikel">
              <text:p text:style-name="artikel_kop_titel"><text:span text:style-name="artikel_kop_label">Artikel</text:span> <text:span text:style-name="artikel_kop_nr">24.</text:span> Inwerkingtreding</text:p>
              <text:p text:style-name="al">Dit reglement treedt in werking tegelijk met de verordening.</text:p>
              <text:p text:style-name="al"/>
            </text:section>
            <text:section text:name="artikel_id1-3-2-2-6-7" text:style-name="artikel">
              <text:p text:style-name="artikel_kop_titel"><text:span text:style-name="artikel_kop_label">Artikel</text:span> <text:span text:style-name="artikel_kop_nr">25.</text:span> Citeertitel</text:p>
              <text:p text:style-name="al">Deze nadere regels worden aangehaald als: “Marktreglement gemeente ’s-Hertogenbosch 2021”.</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3 juli 2021.</text:span></text:p>
            <text:p><text:span text:style-name="functie"/></text:p>
            <text:p><text:span text:style-name="functie">Burgemeester en wethouders van ’s-Hertogenbosch</text:span></text:p>
            <text:p><text:span text:style-name="functie"/></text:p>
            <text:p><text:span text:style-name="functie">De secretaris, </text:span></text:p>
            <text:p><text:span text:style-name="functie">Drs. B. van der Ploeg</text:span></text:p>
            <text:p><text:span text:style-name="functie">De burgemeester,</text:span></text:p>
            <text:p><text:span text:style-name="functie">drs. J.M.L.N. Mik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79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9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9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Economie | Organisatie en beleid</meta:user-defined>
    <meta:user-defined meta:name="DC.source">artikel 160, eerste lid, van de Gemeentewet]|[1.0:c:BWBR0005416&amp;artikel=160&amp;lid=1&amp;g=2021-07-10</meta:user-defined>
    <meta:user-defined meta:name="DCTERMS.alternative">Marktreglement gemeente 's-Hertogenbosch 2021</meta:user-defined>
    <dc:language>nl</dc:language>
    <meta:user-defined meta:name="OVERHEIDop.locatietype/OVERHEIDop.gebiedsmarkering">Gemeente</meta:user-defined>
    <meta:user-defined meta:name="DC.title">Marktreglement gemeente ’s-Hertogenbosch 2021</meta:user-defined>
    <meta:user-defined meta:name="DCTERMS.W3CDTF/DCTERMS.available">2021-08-02</meta:user-defined>
    <meta:user-defined meta:name="DCTERMS.W3CDTF/OVERHEIDop.jaargang">2021</meta:user-defined>
    <meta:user-defined meta:name="OVERHEIDop.externeBijlage">Bijlage 1 Sanctiematrix|exb-2021-46503</meta:user-defined>
    <meta:user-defined meta:name="OVERHEIDop.externeBijlage">Bijlage 2 Tekeningen markten|exb-2021-46504</meta:user-defined>
    <meta:user-defined meta:name="OVERHEIDop.externeBijlage">Toelichting|exb-2021-46505</meta:user-defined>
    <meta:user-defined meta:name="OVERHEIDop.publicationIssue">256796</meta:user-defined>
    <meta:user-defined meta:name="OVERHEIDop.betreftRegeling">CVDR661130_1</meta:user-defined>
    <meta:user-defined meta:name="xs:date/OVERHEIDop.startdatum">2021-11-01</meta:user-defined>
    <meta:user-defined meta:name="OVERHEIDop.GmbID/DC.identifier">gmb-2021-256796</meta:user-defined>
    <meta:user-defined meta:name="OVERHEIDop.versieInformatie"/>
  </office:meta>
</office:document-meta>
</file>