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erordening individuele studietoeslag Duiven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 Overwegende dat de hoogte van de studietoeslag beter afgestemd moet worden op de behoefte van de doelgroep; </text:p>
            <text:p text:style-name="al">gelezen het voorstel van burgemeester en wethouders van 15 juni 2021, waarin uitvoering wordt gegeven aan de op 1 juni 2021 aangenomen motie van de raad om het bedrag van de individuele studietoeslag vervroegd per 1 september 2021 te verhogen van € 900 per 6 maanden naar € 1800 per 6 maanden ; </text:p>
            <text:p text:style-name="al">
            <text:span text:style-name="nadrukvet"/>
          </text:p>
            <text:p text:style-name="al">
            <text:span text:style-name="nadrukvet">De raad besluit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list text:style-name="id1-3-2-2-1-3">
              <text:list-item text:style-override="id1-3-2-2-1-3-1">
                <text:number>1.</text:number>
                <text:p text:style-name="al">Artikel 4 lid 1 van de Verordening Individuele Studietoeslag Duiven 2016 per 1 september 2021 te wijzigen als volgt:</text:p>
                <text:p text:style-name="al">
                <text:span text:style-name="nadrukcur">Artikel 4. Hoogte individuele studietoeslag </text:span>
              </text:p>
                <text:list text:style-name="id1-3-2-2-1-3-1-4">
                  <text:list-item text:style-override="id1-3-2-2-1-3-1-4-1">
                    <text:number>1.</text:number>
                    <text:p text:style-name="al">
                    <text:span text:style-name="nadrukcur">Een individuele studietoeslag bedraagt € 1800 per periode van 6 maanden</text:span>. 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20 juli 2021,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</text:span></text:p>
          </text:section>
          <text:section text:name="ondertekening_id1-3-2-3-3">
            <text:p><text:span text:style-name="functie">drs. W.R. (Wouter) Bosch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>de voorzitter,</text:span></text:p>
          </text:section>
          <text:section text:name="ondertekening_id1-3-2-3-7">
            <text:p><text:span text:style-name="functie">mr. H.B. (Huub) Hieltjes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56792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9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792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Dui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uiven</meta:user-defined>
    <meta:user-defined meta:name="OVERHEID.Gemeente/DCTERMS.publisher">Duiven</meta:user-defined>
    <meta:user-defined meta:name="OVERHEID.TaxonomieBeleidsagendaDecentraal/OVERHEID.category">Onderwijs en wetenschap | Organisatie en beleid</meta:user-defined>
    <meta:user-defined meta:name="DC.source">artikel 36b van de Participatiewet]|[1.0:c:BWBR0015703&amp;artikel=36b&amp;g=2021-07-01</meta:user-defined>
    <meta:user-defined meta:name="OVERHEIDop.referentienummer">Z/21/081662</meta:user-defined>
    <meta:user-defined meta:name="DCTERMS.alternative">Individuele studietoeslag 2016</meta:user-defined>
    <dc:language>nl</dc:language>
    <meta:user-defined meta:name="OVERHEIDop.locatietype/OVERHEIDop.gebiedsmarkering">Gemeente</meta:user-defined>
    <meta:user-defined meta:name="DC.title">Verordening van de gemeenteraad van de gemeente Duiven houdende regels omtrent de individuele studietoeslag (Verordening Individuele Studietoeslag Duiven 2016)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6792</meta:user-defined>
    <meta:user-defined meta:name="OVERHEIDop.betreftRegeling">CVDR435565_2</meta:user-defined>
    <meta:user-defined meta:name="xs:date/OVERHEIDop.startdatum">2021-09-01</meta:user-defined>
    <meta:user-defined meta:name="OVERHEIDop.GmbID/DC.identifier">gmb-2021-256792</meta:user-defined>
    <meta:user-defined meta:name="OVERHEIDop.versieInformatie"/>
  </office:meta>
</office:document-meta>
</file>