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19 augustus 2021 Keizer Karelplein 2d Concerttuin De Vereeniging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19 augustus 2021 Keizer Karelplein 2d Concerttuin De Vereeniging Evenement (Keizer Karelplein 2d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98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1 tot en met 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BA63AE-222F-4C26-832B-D3909F377CD6" xlink:type="simple">http://www.nijmegen.nl/vergunningpagina/?guid=03BA63AE-222F-4C26-832B-D3909F377C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9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izer Karelplein 2d: 19 augustus 2021 Keizer Karelplein 2d Concerttuin De Vereeniging Evenement - apv vergunning – Bijzondere wetten  - Vergunning verlee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90</meta:user-defined>
    <meta:user-defined meta:name="OVERHEIDop.GmbID/DC.identifier">gmb-2021-256790</meta:user-defined>
    <meta:user-defined meta:name="OVERHEIDop.versieInformatie"/>
  </office:meta>
</office:document-meta>
</file>