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7 augustus 2021 Waalkade NJO Muziekzomer Gelderland - Jong Metropole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1</text:p>
            <text:p text:style-name="common-al">
            <text:span text:style-name="nadrukvet">Omschrijving: </text:span>7 augustus 2021 Waalkade NJO Muziekzomer Gelderland - Jong Metropole evenement (waalkade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11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1 tot en met 8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B14D815-2345-496D-B36A-CB74A56C6E8C" xlink:type="simple">http://www.nijmegen.nl/vergunningpagina/?guid=AB14D815-2345-496D-B36A-CB74A56C6E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78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8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alkade: 7 augustus 2021 Waalkade NJO Muziekzomer Gelderland - Jong Metropole evenement - apv vergunning – Bijzondere wetten  - Vergunning verleend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89</meta:user-defined>
    <meta:user-defined meta:name="OVERHEIDop.GmbID/DC.identifier">gmb-2021-256789</meta:user-defined>
    <meta:user-defined meta:name="OVERHEIDop.versieInformatie"/>
  </office:meta>
</office:document-meta>
</file>