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90: 5 september 2021, Heyendaalseweg 290, Rommelmarkt harmonie Tarcisius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1</text:p>
            <text:p text:style-name="common-al">
            <text:span text:style-name="nadrukvet">Omschrijving: </text:span>5 september 2021, Heyendaalseweg 290, Rommelmarkt harmonie Tarcisius, evenement (Heyendaalseweg 29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15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1 tot en met 8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831E067-70FD-4810-BC74-EAA4DF2BDFC6" xlink:type="simple">http://www.nijmegen.nl/vergunningpagina/?guid=E831E067-70FD-4810-BC74-EAA4DF2BDF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8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90: 5 september 2021, Heyendaalseweg 290, Rommelmarkt harmonie Tarcisius, evenement - apv vergunning – Bijzondere wetten  - Vergunning verleen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88</meta:user-defined>
    <meta:user-defined meta:name="OVERHEIDop.GmbID/DC.identifier">gmb-2021-256788</meta:user-defined>
    <meta:user-defined meta:name="OVERHEIDop.versieInformatie"/>
  </office:meta>
</office:document-meta>
</file>