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straat 3: 23 en 25 augustus 2021 Jan van Goyenstraat 3 Eetactie tijdens de introductie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21</text:p>
            <text:p text:style-name="common-al">
            <text:span text:style-name="nadrukvet">Omschrijving: </text:span>23 en 25 augustus 2021 Jan van Goyenstraat 3 Eetactie tijdens de introductie art.35 (Jan van Goyenstraat 3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29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1 tot en met 8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A4D7181-9558-4F37-A1DC-20C44844433D" xlink:type="simple">http://www.nijmegen.nl/vergunningpagina/?guid=AA4D7181-9558-4F37-A1DC-20C4484443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78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8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8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n van Goyenstraat 3: 23 en 25 augustus 2021 Jan van Goyenstraat 3 Eetactie tijdens de introductie art.35 - apv vergunning – Bijzondere wetten  - Vergunning verleen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87</meta:user-defined>
    <meta:user-defined meta:name="OVERHEIDop.GmbID/DC.identifier">gmb-2021-256787</meta:user-defined>
    <meta:user-defined meta:name="OVERHEIDop.versieInformatie"/>
  </office:meta>
</office:document-meta>
</file>