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werp omgevingsvergunning uitgebreide voorbereidingsprocedure - Lovendaalseweg 18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weigeren:</text:p>
            <text:p text:style-name="common-al"/>
            <text:p text:style-name="common-al">
            <text:span text:style-name="nadrukvet">
              <text:span text:style-name="nadrukvet">Lovendaalseweg 18A te Venlo</text:span>
            </text:span>
          </text:p>
            <text:p text:style-name="common-al">
            <text:span text:style-name="nadrukvet">
              <text:span text:style-name="nadrukvet">Voor het veranderen van een gedeelte van de schuur tot woning</text:span>
            </text:span>
          </text:p>
            <text:p text:style-name="common-al">
            <text:span text:style-name="nadrukvet">
              <text:span text:style-name="nadrukvet">Kenmerk </text:span>2021-0720</text:span>
          </text:p>
            <text:p text:style-name="common-al"/>
            <text:p text:style-name="common-al">
            <text:span text:style-name="nadrukvet">
              <text:span text:style-name="nadrukvet">
                <text:span text:style-name="nadrukvet">Inzage</text:span>
              </text:span>
            </text:span>
          </text:p>
            <text:p text:style-name="common-al">Het ontwerp-besluit tot weigering van de aanvraag om een omgevingsvergunning en de overige bijbehorende stukken liggen met ingang van 30 juli 2021 tot en met 9 septmber 2021 gedurende zes weken op werkdagen in het Stadskantoor, Hanzeplaats 1 te Venlo, voor eenieder op afspraak ter inzage. Voor het maken van een afspraak kunt u contact opnemen met het Klantencontactcentrum, telefoonnummer 14 077.</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78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8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8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ntwerp omgevingsvergunning uitgebreide voorbereidingsprocedure - Lovendaalseweg 18A te Venlo</meta:user-defined>
    <meta:user-defined meta:name="DCTERMS.W3CDTF/DCTERMS.available">2021-07-30</meta:user-defined>
    <meta:user-defined meta:name="DCTERMS.W3CDTF/OVERHEIDop.jaargang">2021</meta:user-defined>
    <meta:user-defined meta:name="OVERHEIDop.publicationIssue">256786</meta:user-defined>
    <meta:user-defined meta:name="OVERHEIDop.GmbID/DC.identifier">gmb-2021-256786</meta:user-defined>
    <meta:user-defined meta:name="OVERHEIDop.versieInformatie"/>
  </office:meta>
</office:document-meta>
</file>