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ard ter Borchlaan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deze omgevingsvergunning bekend gemaakt aan de aanvrager van de vergunning:</text:p>
            <text:p text:style-name="common-al">Gerard ter Borchlaan 26 Lochem, het verbouwen van een woning en plaatsen dakopbouw, nr. 2021-2079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7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gemaakte omgevingsvergunning Gerard ter Borchlaan 26 Lo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782</meta:user-defined>
    <meta:user-defined meta:name="OVERHEIDop.GmbID/DC.identifier">gmb-2021-256782</meta:user-defined>
    <meta:user-defined meta:name="OVERHEIDop.versieInformatie"/>
  </office:meta>
</office:document-meta>
</file>