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Aanwijzingsbesluit bestrijding verkoop lachgas</text:p>
      <text:section text:name="regeling_id1-3-2" text:style-name="regeling">
        <text:section text:name="aanhef_id1-3-2-1" text:style-name="aanhef">
          <text:section text:name="preambule_id1-3-2-1-1" text:style-name="preambule">
            <text:p text:style-name="al">De burgemeester van de gemeente Súdwest-Fryslân;</text:p>
            <text:p text:style-name="al"/>
            <text:p text:style-name="al">heeft overwogen dat:</text:p>
            <text:list text:style-name="id1-3-2-1-1-4">
              <text:list-item text:style-override="id1-3-2-1-1-4-1">
                <text:number>•</text:number>
                <text:p text:style-name="al">het gebruik van lachgas ook in de gemeente Súdwest-Fryslân al meerdere jaren populair is, vooral onder jongeren;</text:p>
              </text:list-item>
              <text:list-item text:style-override="id1-3-2-1-1-4-2">
                <text:number>•</text:number>
                <text:p text:style-name="al">dit gebruik gepaard gaat met verstoring van de openbare orde en de openbare veiligheid en een negatieve invloed heeft op het woon- en leefklimaat;</text:p>
              </text:list-item>
              <text:list-item text:style-override="id1-3-2-1-1-4-3">
                <text:number>•</text:number>
                <text:p text:style-name="al">deze problemen zich voornamelijk voordoen in de plaatsen met openbare inrichtingen die hoofdzakelijk bezocht worden door jongeren;</text:p>
              </text:list-item>
              <text:list-item text:style-override="id1-3-2-1-1-4-4">
                <text:number>•</text:number>
                <text:p text:style-name="al">sommige horecabedrijven daar op inspelen door ballonnen met lachgas te verkopen aan bezoekers;</text:p>
              </text:list-item>
              <text:list-item text:style-override="id1-3-2-1-1-4-5">
                <text:number>•</text:number>
                <text:p text:style-name="al">algemeen wordt onderkend dat de verkoop van lachgas niet kan worden toegestaan, ook om gezondheidsschade te voorkomen;</text:p>
              </text:list-item>
              <text:list-item text:style-override="id1-3-2-1-1-4-6">
                <text:number>•</text:number>
                <text:p text:style-name="al">landelijk nog steeds geen sluitende wetgeving in werking is getreden op basis waarvan de verkoop van lachgas effectief kan worden aangepakt;</text:p>
              </text:list-item>
              <text:list-item text:style-override="id1-3-2-1-1-4-7">
                <text:number>•</text:number>
                <text:p text:style-name="al">in afwachting daarvan in de Algemene Plaatselijke Verordening 2021 van de gemeente Súdwest-Fryslân recent een bepaling is opgenomen die het mogelijk maakt gebieden aan te wijzen om de verkoop van lachgas in openbare inrichtingen tegen te gaan;</text:p>
              </text:list-item>
              <text:list-item text:style-override="id1-3-2-1-1-4-8">
                <text:number>•</text:number>
                <text:p text:style-name="al">het wenselijk is voor deze aanwijzing aansluiting te zoeken bij het besluit dat het college op 9 augustus 2016 heeft genomen waarbij de bebouwde kommen van Bolsward, Sneek, Workum, Stavoren, Hindeloopen, Makkum, Heeg, IJlst en Woudsend, zijn aangewezen als gebied waarbinnen het verboden is alcoholhoudende drank te gebruiken of aangebroken flessen, blikjes en dergelijke met alcoholhoudende drank bij zich te hebben;</text:p>
              </text:list-item>
              <text:list-item text:style-override="id1-3-2-1-1-4-9">
                <text:number>•</text:number>
                <text:p text:style-name="al">ook het afgelopen jaar ondanks de coronabeperkingen voor de horeca, gebleken is dat de problemen die samenhangen met het gebruik van lachgas, in deze plaatsen onverwacht de kop op kunnen steken;</text:p>
              </text:list-item>
              <text:list-item text:style-override="id1-3-2-1-1-4-10">
                <text:number>•</text:number>
                <text:p text:style-name="al">een aanwijzingsbesluit een passend instrument is om op te kunnen treden tegen horecabedrijven in deze plaatsen die zich schuldig maken aan de verkoop van lachgas in ballonnen of op andere wijz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de artikel 2:32, lid 2, van de Algemene Plaatselijke Verordening 2021 gemeente Súdwest-Fryslân;</text:p>
            <text:p text:style-name="al"/>
            <text:p text:style-name="al">besluit:</text:p>
            <text:list text:style-name="id1-3-2-2-1-6">
              <text:list-item text:style-override="id1-3-2-2-1-6-1">
                <text:number>1.</text:number>
                <text:p text:style-name="al">de bebouwde kommen van Bolsward, Sneek, Workum, Stavoren, Hindeloopen, Makkum, Heeg, IJlst en Woudsend, tijdelijk aan te wijzen als gebied waarbinnen het de exploitant verboden is vanuit een openbare inrichting distikstofoxide (lachgas) te verkopen.</text:p>
              </text:list-item>
              <text:list-item text:style-override="id1-3-2-2-1-6-2">
                <text:number>2.</text:number>
                <text:p text:style-name="al">het aanwijzingsbesluit op 2 augustus 2021 in werking te laten treden en te laten gelden tot 30 september 2022. Het aanwijzingsbesluit kan daarna worden verlengd indien dan nog steeds geen landelijke wetgeving in werking is getreden die een sluitende en effectieve aanpak van de verkoop en het gebruik van lachgas mogelijk maakt.</text:p>
              </text:list-item>
            </text:list>
            <text:p text:style-name="al"/>
            <text:p text:style-name="al"/>
            <text:p text:style-name="al">Sneek, 28 juli 2021, </text:p>
            <text:p text:style-name="al">De burgemeester van Súdwest-Fryslân, </text:p>
            <text:p text:style-name="al"/>
            <text:p text:style-name="al">Mr. drs. J.A. de Vries</text:p>
            <text:p text:style-name="al"/>
            <text:p text:style-name="al"/>
            <text:p text:style-name="al">
            <text:span text:style-name="nadrukvet">Bent u het niet eens met dit besluit? </text:span>
          </text:p>
            <text:p text:style-name="al">Dan kunt u hiertegen bezwaar maken. U doet dit door een brief te sturen naar de burgemeester van de gemeente Súdwest-Fryslân. Let erop dat u reageert binnen zes weken na publicatie van dit besluit.</text:p>
            <text:p text:style-name="al">In uw bezwaarschrift moet het volgende staan:</text:p>
            <text:list text:style-name="id1-3-2-2-1-18">
              <text:list-item text:style-override="id1-3-2-2-1-18-1">
                <text:number>•</text:number>
                <text:p text:style-name="al">uw naam en adres;</text:p>
              </text:list-item>
              <text:list-item text:style-override="id1-3-2-2-1-18-2">
                <text:number>•</text:number>
                <text:p text:style-name="al">de datum;</text:p>
              </text:list-item>
              <text:list-item text:style-override="id1-3-2-2-1-18-3">
                <text:number>•</text:number>
                <text:p text:style-name="al">het besluit waartegen u bezwaar maakt;</text:p>
              </text:list-item>
              <text:list-item text:style-override="id1-3-2-2-1-18-4">
                <text:number>•</text:number>
                <text:p text:style-name="al">de redenen waarom u bezwaar maakt;</text:p>
              </text:list-item>
              <text:list-item text:style-override="id1-3-2-2-1-18-5">
                <text:number>•</text:number>
                <text:p text:style-name="al">uw handtekening.</text:p>
              </text:list-item>
            </text:list>
            <text:p text:style-name="al"/>
            <text:p text:style-name="al">Stuur uw brief naar:</text:p>
            <text:p text:style-name="al">De burgemeester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p text:style-name="al">
            <text:span text:style-name="nadrukvet">Wilt u de beslissing op uw bezwaar niet afwachten</text:span>
            <text:span text:style-name="nadrukvet"> omdat u snel antwoord moet hebben</text:span>
            <text:span text:style-name="nadrukvet">?</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677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7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https://lokaleregelgeving.overheid.nl/CVDR619964/2</meta:user-defined>
    <meta:user-defined meta:name="DCTERMS.alternative">Aanwijzingsbesluit bestrijding verkoop lachgas</meta:user-defined>
    <dc:language>nl</dc:language>
    <meta:user-defined meta:name="OVERHEIDop.locatietype/OVERHEIDop.gebiedsmarkering">Gemeente</meta:user-defined>
    <meta:user-defined meta:name="DC.title">Aanwijzingsbesluit bestrijding verkoop lachgas</meta:user-defined>
    <meta:user-defined meta:name="DCTERMS.W3CDTF/DCTERMS.available">2021-07-30</meta:user-defined>
    <meta:user-defined meta:name="DCTERMS.W3CDTF/OVERHEIDop.jaargang">2021</meta:user-defined>
    <meta:user-defined meta:name="OVERHEIDop.publicationIssue">256772</meta:user-defined>
    <meta:user-defined meta:name="OVERHEIDop.betreftRegeling">CVDR661127_1</meta:user-defined>
    <meta:user-defined meta:name="OVERHEIDop.GmbID/DC.identifier">gmb-2021-256772</meta:user-defined>
    <meta:user-defined meta:name="xs:date/OVERHEIDop.startdatum">2021-08-02</meta:user-defined>
    <meta:user-defined meta:name="OVERHEIDop.versieInformatie"/>
  </office:meta>
</office:document-meta>
</file>