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dichtbouwen van het balkon middels een dakopbouw ten behoeve van een slaapkamer, Van Boisotring 93, 2722A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6 juli 2021 een besluit verzonden op de aanvraag met zaaknummer WB20210254 voor het dichtbouwen van het balkon middels een dakopbouw ten behoeve van een slaapkamer op locatie Van Boisotring 93, 2722A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7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Boisotring 93, 2722AB Zoetermeer</meta:user-defined>
    <dc:language>nl</dc:language>
    <meta:user-defined meta:name="OVERHEIDop.locatietype/OVERHEIDop.gebiedsmarkering">Punt</meta:user-defined>
    <meta:user-defined meta:name="DC.title">Kennisgeving besluit omgevingsvergunning voor het dichtbouwen van het balkon middels een dakopbouw ten behoeve van een slaapkamer, Van Boisotring 93, 2722AB Zoetermeer</meta:user-defined>
    <meta:user-defined meta:name="DCTERMS.W3CDTF/DCTERMS.available">2021-07-30</meta:user-defined>
    <meta:user-defined meta:name="DCTERMS.W3CDTF/OVERHEIDop.jaargang">2021</meta:user-defined>
    <meta:user-defined meta:name="OVERHEIDop.publicationIssue">256771</meta:user-defined>
    <meta:user-defined meta:name="OVERHEIDop.GmbID/DC.identifier">gmb-2021-256771</meta:user-defined>
    <meta:user-defined meta:name="OVERHEIDop.versieInformatie"/>
  </office:meta>
</office:document-meta>
</file>