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148, 155, 163, 223 en 410 Elsloo en Mauritsweg 2  te Elsloo (O2020-232\0971163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RUD zaaknummer 2021-100030, dossier nummerO2020-232\0971163479 voor Revisievergunning J.W. Limpens &amp; Zn. B.V. en oprichten bedrijfsgebouw gelegen aan Business Park Stein 148, 155, 163, 223 en 410 Elsloo en Mauritsweg 2 te Elsloo bij besluit van 28 jul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item text:style-override="id1-3-2-1-1-4-4">
                <text:number>•</text:number>
                <text:p text:style-name="al">Milieu (revisie)</text:p>
              </text:list-item>
              <text:list-item text:style-override="id1-3-2-1-1-4-5">
                <text:number>•</text:number>
                <text:p text:style-name="al">Werk of werkzaamheden uitvoeren</text:p>
              </text:list-item>
            </text:list>
            <text:p text:style-name="common-al">
            <text:span text:style-name="nadrukvet">Rechtsbescherming</text:span>
          </text:p>
            <text:p text:style-name="common-al">Het voorgenoemde besluit is genomen volgens de uitgebreide procedure. Tegen dit besluit kan met ingang van 29 juli 2021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span text:style-name="nadrukvet">Publicatie</text:span>
          </text:p>
            <text:p text:style-name="last-al">Het besluit wordt tevens door ons gepubliceerdin een door de gemeente Stein uitgegeven leaflet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677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usiness Park Stein 148, 155, 163, 223 en 410 Elsloo en Mauritsweg 2  te Elsloo (O2020-232\0971163479)</meta:user-defined>
    <meta:user-defined meta:name="DCTERMS.W3CDTF/DCTERMS.available">2021-07-30</meta:user-defined>
    <meta:user-defined meta:name="DCTERMS.W3CDTF/OVERHEIDop.jaargang">2021</meta:user-defined>
    <meta:user-defined meta:name="OVERHEIDop.publicationIssue">256770</meta:user-defined>
    <meta:user-defined meta:name="OVERHEIDop.GmbID/DC.identifier">gmb-2021-256770</meta:user-defined>
    <meta:user-defined meta:name="OVERHEIDop.versieInformatie"/>
  </office:meta>
</office:document-meta>
</file>