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Kabbelaarsbankstraat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Kabbelaarsbankstraat 2.</text:span>
          </text:p>
            <text:p text:style-name="common-al">Datum indiening: 28-7-2021</text:p>
            <text:p text:style-name="common-al">Zaakomschrijving: het bouwen van een berging, plaatsen erfafscheiding en maken uitrit</text:p>
            <text:p text:style-name="common-al">Zaaknummer: 4666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676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6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6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466604</meta:user-defined>
    <meta:user-defined meta:name="DCTERMS.abstract">het bouwen van een berging, plaatsen erfafscheiding en maken uitrit</meta:user-defined>
    <dc:language>nl</dc:language>
    <meta:user-defined meta:name="OVERHEIDop.locatietype/OVERHEIDop.gebiedsmarkering">Punt</meta:user-defined>
    <meta:user-defined meta:name="DC.title">Aanvraag Omgevingsvergunning, Scharendijke, Kabbelaarsbankstraat 2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69</meta:user-defined>
    <meta:user-defined meta:name="OVERHEIDop.GmbID/DC.identifier">gmb-2021-256769</meta:user-defined>
    <meta:user-defined meta:name="OVERHEIDop.versieInformatie"/>
  </office:meta>
</office:document-meta>
</file>