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bestemmingsplan, Alexandrine Tinneplein 110 2331P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8082</text:p>
            <text:p text:style-name="common-al">Ingekomen: 28-07-2021 00:00</text:p>
            <text:p text:style-name="common-al">Locatie: Alexandrine Tinneplein 110 2331P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8082" xlink:type="simple">publicatiesomgevingsvergunningen@leiden.nl</text:a> de volgende gegevens:</text:p>
            <text:p text:style-name="common-al">- het kenmerk van de aanvraag: Z/21/328808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676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6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6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8082</meta:user-defined>
    <meta:user-defined meta:name="DCTERMS.abstract">wijziging bestemmingsplan</meta:user-defined>
    <dc:language>nl</dc:language>
    <meta:user-defined meta:name="OVERHEIDop.locatietype/OVERHEIDop.gebiedsmarkering">Punt</meta:user-defined>
    <meta:user-defined meta:name="DC.title">Aanvraag omgevingsvergunning, wijziging bestemmingsplan, Alexandrine Tinneplein 110 2331PP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6767</meta:user-defined>
    <meta:user-defined meta:name="OVERHEIDop.GmbID/DC.identifier">gmb-2021-256767</meta:user-defined>
    <meta:user-defined meta:name="OVERHEIDop.versieInformatie"/>
  </office:meta>
</office:document-meta>
</file>