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evenhuizen 3 en 3A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89 voor een omgevingsvergunning op het perceel Zevenhuizen 3 en 3A in Franeker. De vergunning is toegekend. Het besluit betreft het bouwen van twee woningen. Het besluit is verzonden op 29 jul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676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6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Zevenhuizen 3 en 3A  in Franeker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764</meta:user-defined>
    <meta:user-defined meta:name="OVERHEIDop.GmbID/DC.identifier">gmb-2021-256764</meta:user-defined>
    <meta:user-defined meta:name="OVERHEIDop.versieInformatie"/>
  </office:meta>
</office:document-meta>
</file>