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voordakvlak, De Sitterlaan 38 2313TP Leiden, De Sitterlaan 40 2313TP Leiden, De Sitterlaan 44 2313TP Leiden, De Sitterlaan 42 2313TP Leiden, De Sitterlaan 42A 2313TP Leiden, De Sitterlaan 46 2313TR Leiden, De Sitterlaan 46A 2313TR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1/3288069</text:p>
            <text:p text:style-name="common-al">Ingekomen: 28-07-2021 00:00</text:p>
            <text:p text:style-name="common-al">Locatie: De Sitterlaan 38 2313TP Leiden, De Sitterlaan 40 2313TP Leiden, De Sitterlaan 44 2313TP Leiden, De Sitterlaan 42 2313TP Leiden, De Sitterlaan 42A 2313TP Leiden, De Sitterlaan 46 2313TR Leiden, De Sitterlaan 46A 2313TR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1/3288069" xlink:type="simple">publicatiesomgevingsvergunningen@leiden.nl</text:a> de volgende gegevens:</text:p>
            <text:p text:style-name="common-al">- het kenmerk van de aanvraag: Z/21/3288069</text:p>
            <text:p text:style-name="last-al">- 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76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6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6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8069</meta:user-defined>
    <meta:user-defined meta:name="DCTERMS.abstract">plaatsen zonnepanelen voordakvlak</meta:user-defined>
    <dc:language>nl</dc:language>
    <meta:user-defined meta:name="OVERHEIDop.locatietype/OVERHEIDop.gebiedsmarkering">Punt</meta:user-defined>
    <meta:user-defined meta:name="DC.title">Aanvraag omgevingsvergunning, plaatsen zonnepanelen voordakvlak, De Sitterlaan 38 2313TP Leiden, De Sitterlaan 40 2313TP Leiden, De Sitterlaan 44 2313TP Leiden, De Sitterlaan 42 2313TP Leiden, De Sitterlaan 42A 2313TP Leiden, De Sitterlaan 46 2313TR Leiden, De Sitterlaan 46A 2313TR Leiden</meta:user-defined>
    <meta:user-defined meta:name="DCTERMS.W3CDTF/DCTERMS.available">2021-08-05</meta:user-defined>
    <meta:user-defined meta:name="DCTERMS.W3CDTF/OVERHEIDop.jaargang">2021</meta:user-defined>
    <meta:user-defined meta:name="OVERHEIDop.publicationIssue">256763</meta:user-defined>
    <meta:user-defined meta:name="OVERHEIDop.GmbID/DC.identifier">gmb-2021-256763</meta:user-defined>
    <meta:user-defined meta:name="OVERHEIDop.versieInformatie"/>
  </office:meta>
</office:document-meta>
</file>