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levite 2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voor een omgevingsvergunning voor het vergroten van een bedrijfshal / overkapping en gevelaanpassing met zaaknummer Z/21/081641 / 21SZ1052 op locatie Mollevite 2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9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676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ollevite 26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Mollevite 26 te Westervoor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62</meta:user-defined>
    <meta:user-defined meta:name="OVERHEIDop.GmbID/DC.identifier">gmb-2021-256762</meta:user-defined>
    <meta:user-defined meta:name="OVERHEIDop.versieInformatie"/>
  </office:meta>
</office:document-meta>
</file>