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Mama Bowls, Rij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Mama Bowls</text:p>
            <text:p text:style-name="common-al">Locatie: Rijnstraat 69</text:p>
            <text:p text:style-name="common-al">Dossiernummer: 56048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4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560483</meta:user-defined>
    <dc:language>nl</dc:language>
    <meta:user-defined meta:name="OVERHEIDop.locatietype/OVERHEIDop.gebiedsmarkering">Adres</meta:user-defined>
    <meta:user-defined meta:name="DC.title">Gemeente Arnhem - besluit exploitatievergunning, Mama Bowls, Rijnstraat 69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43</meta:user-defined>
    <meta:user-defined meta:name="OVERHEIDop.GmbID/DC.identifier">gmb-2021-256743</meta:user-defined>
    <meta:user-defined meta:name="OVERHEIDop.versieInformatie"/>
  </office:meta>
</office:document-meta>
</file>