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- alcoholwetvergunning, Loetje Arnhem, Gele Rijders 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- en alcoholwetvergunning</text:p>
            <text:p text:style-name="common-al">Voor: Loetje Arnhem </text:p>
            <text:p text:style-name="common-al">Locatie: Gele Rijders Plein 39</text:p>
            <text:p text:style-name="common-al">Dossiernummer: 58273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74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559713</meta:user-defined>
    <dc:language>nl</dc:language>
    <meta:user-defined meta:name="OVERHEIDop.locatietype/OVERHEIDop.gebiedsmarkering">Adres</meta:user-defined>
    <meta:user-defined meta:name="DC.title">Gemeente Arnhem - besluit exploitatie- alcoholwetvergunning, Loetje Arnhem, Gele Rijders Plein 39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42</meta:user-defined>
    <meta:user-defined meta:name="OVERHEIDop.GmbID/DC.identifier">gmb-2021-256742</meta:user-defined>
    <meta:user-defined meta:name="OVERHEIDop.versieInformatie"/>
  </office:meta>
</office:document-meta>
</file>