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an 40 vakantiewoningen aan Vossenheuvel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2 augustus 2021). Hiermee wordt toestemming gegeven voor het bouwen van 40 vakantiewoningen aan Vossenheuvel 10, 5855 EE, Well L. </text:p>
            <text:p text:style-name="common-al"/>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p text:style-name="tussenkopcur">Bent u het niet eens met de vergunning? </text:p>
            <text:p text:style-name="common-al">U kunt de gemeente Bergen (L) tot uiterlijk 14 september 2021,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Contact en openingstijden | Berg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Organisatie-en-contact/Rechtsgebieden/Bestuursrecht/Procedures/Paginas/Voorlopig-voorziening.aspx" xlink:type="simple">Voorlopige voorziening aanvragen | Rechtspraak</text:a>]. 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56741</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41</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41</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gunning voor bouwen van 40 vakantiewoningen aan Vossenheuvel 10</meta:user-defined>
    <meta:user-defined meta:name="DCTERMS.W3CDTF/DCTERMS.available">2021-08-02</meta:user-defined>
    <meta:user-defined meta:name="DCTERMS.W3CDTF/OVERHEIDop.jaargang">2021</meta:user-defined>
    <meta:user-defined meta:name="OVERHEIDop.publicationIssue">256741</meta:user-defined>
    <meta:user-defined meta:name="OVERHEIDop.GmbID/DC.identifier">gmb-2021-256741</meta:user-defined>
    <meta:user-defined meta:name="OVERHEIDop.versieInformatie"/>
  </office:meta>
</office:document-meta>
</file>