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Snijderweg 18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Z/21/182497 / W2021-0348 voor een omgevingsvergunning betreffende het bouwen van een bedrijfshal, het kappen van een boom en het realiseren van een inrit op locatie Meester Snijderweg 18 te Stellen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9 juli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674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4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4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eester Snijderweg 18 te Stellendam</meta:user-defined>
    <meta:user-defined meta:name="DCTERMS.W3CDTF/DCTERMS.available">2021-08-03</meta:user-defined>
    <meta:user-defined meta:name="DCTERMS.W3CDTF/OVERHEIDop.jaargang">2021</meta:user-defined>
    <meta:user-defined meta:name="OVERHEIDop.publicationIssue">256740</meta:user-defined>
    <meta:user-defined meta:name="OVERHEIDop.GmbID/DC.identifier">gmb-2021-256740</meta:user-defined>
    <meta:user-defined meta:name="OVERHEIDop.versieInformatie"/>
  </office:meta>
</office:document-meta>
</file>