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rotter Medium Landscape en Portrait-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rotter Medium Landscape en Portrait</text:p>
            <text:p text:style-name="common-al">Locatie: Velperplein</text:p>
            <text:p text:style-name="common-al">Datum: 2 september t/m 31 oktober 2021</text:p>
            <text:p text:style-name="common-al">Dossiernummer: 58624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86242</meta:user-defined>
    <dc:language>nl</dc:language>
    <meta:user-defined meta:name="OVERHEIDop.locatietype/OVERHEIDop.gebiedsmarkering">Weg</meta:user-defined>
    <meta:user-defined meta:name="DC.title">Gemeente Arnhem - aanvraag oneigenlijk gebruik openbare grond, Trotter Medium Landscape en Portrait- Velperpl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36</meta:user-defined>
    <meta:user-defined meta:name="OVERHEIDop.GmbID/DC.identifier">gmb-2021-256736</meta:user-defined>
    <meta:user-defined meta:name="OVERHEIDop.versieInformatie"/>
  </office:meta>
</office:document-meta>
</file>