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 - Bakenberg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 (verlenging)</text:p>
            <text:p text:style-name="common-al">Locatie: Bakenbergseweg 23</text:p>
            <text:p text:style-name="common-al">Datum: 13 augustus - 30 september 2021</text:p>
            <text:p text:style-name="common-al">Dossiernummer: 59234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73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3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3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92342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 - Bakenbergseweg 2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32</meta:user-defined>
    <meta:user-defined meta:name="OVERHEIDop.GmbID/DC.identifier">gmb-2021-256732</meta:user-defined>
    <meta:user-defined meta:name="OVERHEIDop.versieInformatie"/>
  </office:meta>
</office:document-meta>
</file>