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rande 34, 6305AW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uli 2021 een besluit genomen op de aanvraag met zaaknummer 2021-008238 voor een aanvraag beschikking op locatie Warande 34, 6305AW Schin op Geul. De vergunning is verleend. Het besluit betref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672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arande 34, 6305AW Schin op Geul</meta:user-defined>
    <dc:language>nl</dc:language>
    <meta:user-defined meta:name="OVERHEIDop.locatietype/OVERHEIDop.gebiedsmarkering">Punt</meta:user-defined>
    <meta:user-defined meta:name="DC.title">Kennisgeving besluit op aanvraag beschikking, Warande 34, 6305AW Schin op Geu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28</meta:user-defined>
    <meta:user-defined meta:name="OVERHEIDop.GmbID/DC.identifier">gmb-2021-256728</meta:user-defined>
    <meta:user-defined meta:name="OVERHEIDop.versieInformatie"/>
  </office:meta>
</office:document-meta>
</file>