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en verleend t/m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Burgemeester en Wethouders van de Gemeente Doesburg bekend gemaakt dat de volgende APV vergunningen zijn verleend. </text:p>
            <text:p text:style-name="common-al">Locatie: Buitenterrein bij LOC17, Turfhaven. </text:p>
            <text:p text:style-name="common-al">Evenement: Montmarte markten. </text:p>
            <text:p text:style-name="common-al">Omschrijving: Markt met ca. 50 kramen, met brocante, antiek, boeken, kunst, Frans gerelateerde producten. </text:p>
            <text:p text:style-name="common-al">Datum evenement: 25 juli, 29 augustus, 26 september en 14 november 2021. </text:p>
            <text:p text:style-name="common-al">Datum besluit: 16 juli 2021. </text:p>
            <text:p text:style-name="common-al">Dossiernummer: Z/21/014525.</text:p>
            <text:p text:style-name="common-al">
            <text:span text:style-name="nadrukvet">en</text:span>
          </text:p>
            <text:p text:style-name="common-al">Locatie: Weiland naast museumtuin ’t Olde Ras bij Den Helder aan de Parallelweg te Doesburg. </text:p>
            <text:p text:style-name="common-al">Evenement: Vlooienmarkt. </text:p>
            <text:p text:style-name="common-al">Omschrijving: Verkoop van tweedehands goederen vanaf een kraam of grondplaats. </text:p>
            <text:p text:style-name="common-al">Datum evenement: 29 augustus 2021</text:p>
            <text:p text:style-name="common-al">Datum besluit: 16 juli 2021. </text:p>
            <text:p text:style-name="common-al">Dossiernummer: Z/21/014211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 Als u schriftelijk bezwaar wil maken per brief, kan kunt u uw bezwaarschrift sturen naar het College van Burgemeester en Wethouders, afdeling Juridische Zaken, Postbus 100, 6980 AC Doesburg In uw bezwaarschrift staat in elk geval: </text:p>
            <text:list text:style-name="id1-3-2-1-1-18">
              <text:list-item text:style-override="id1-3-2-1-1-18-1">
                <text:number>-</text:number>
                <text:p text:style-name="al">uw naam, adres, datum, handtekening en telefoonnummer, </text:p>
              </text:list-item>
              <text:list-item text:style-override="id1-3-2-1-1-18-2">
                <text:number>-</text:number>
                <text:p text:style-name="al">de omschrijving en het kenmerk van het besluit, </text:p>
              </text:list-item>
              <text:list-item text:style-override="id1-3-2-1-1-1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21">
              <text:list-item text:style-override="id1-3-2-1-1-21-1">
                <text:number>-</text:number>
                <text:p text:style-name="al">Bel naar het Stadskantoor 0313 – 48 13 13 </text:p>
              </text:list-item>
              <text:list-item text:style-override="id1-3-2-1-1-2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23">
              <text:list-item text:style-override="id1-3-2-1-1-23-1">
                <text:number>-</text:number>
                <text:p text:style-name="al">het kenmerk van het dossier, </text:p>
              </text:list-item>
              <text:list-item text:style-override="id1-3-2-1-1-23-2">
                <text:number>-</text:number>
                <text:p text:style-name="al">uw naam, adres en telefoonnummer, </text:p>
              </text:list-item>
              <text:list-item text:style-override="id1-3-2-1-1-23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7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 Vergunningen verleend t/m 16 juli 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23</meta:user-defined>
    <meta:user-defined meta:name="OVERHEIDop.GmbID/DC.identifier">gmb-2021-256723</meta:user-defined>
    <meta:user-defined meta:name="OVERHEIDop.versieInformatie"/>
  </office:meta>
</office:document-meta>
</file>