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kap en het bouwen van een dakkapel aan de voorzijde van een woning, Herman Modedstraat 11 te Utrecht,  HZ_WABO-20-40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 Modedstraat 11 te Utrecht</text:p>
            <text:p text:style-name="common-al">HZ_WABO-20-40313</text:p>
            <text:p text:style-name="common-al">Toelichting: het wijzigen van de kap en het bouwen van een dakkapel aan de voorzijde van een woning</text:p>
            <text:p text:style-name="common-al">Datum besluit: 25 januari 2021</text:p>
            <text:p text:style-name="common-al">Startdatum bezwaartermijn: 26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7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60.45 457637.39</meta:user-defined>
    <meta:user-defined meta:name="DC.title">Afgehandelde omgevingsvergunning, het wijzigen van de kap en het bouwen van een dakkapel aan de voorzijde van een woning, Herman Modedstraat 11 te Utrecht,  HZ_WABO-20-40313</meta:user-defined>
    <meta:user-defined meta:name="OVERHEID.PostcodeHuisnummer/OVERHEIDop.postcodeHuisnummer">3553VK 11</meta:user-defined>
    <meta:user-defined meta:name="OVERHEIDop.straatnaam">Herman Modedstraat</meta:user-defined>
    <meta:user-defined meta:name="OVERHEIDop.woonplaats">Utrecht</meta:user-defined>
    <meta:user-defined meta:name="DCTERMS.W3CDTF/DCTERMS.available">2021-01-28</meta:user-defined>
    <meta:user-defined meta:name="OVERHEIDop.externeBijlage">Publiceerbaar-A|exb-2021-4914</meta:user-defined>
    <meta:user-defined meta:name="OVERHEIDop.externeBijlage">Besluit omgevingsvergunning publiceerbaar|exb-2021-4915</meta:user-defined>
    <meta:user-defined meta:name="DCTERMS.W3CDTF/OVERHEIDop.jaargang">2021</meta:user-defined>
    <meta:user-defined meta:name="OVERHEIDop.publicationIssue">25672</meta:user-defined>
    <meta:user-defined meta:name="OVERHEIDop.GmbID/DC.identifier">gmb-2021-25672</meta:user-defined>
    <meta:user-defined meta:name="OVERHEIDop.versieInformatie"/>
  </office:meta>
</office:document-meta>
</file>