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Floralaan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Floralaan 9 te Venlo</text:span>
          </text:p>
            <text:p text:style-name="common-al">Voor het uitbreiden van een magazijn</text:p>
            <text:p text:style-name="common-al">Afrondingsbrief verzonden op 30 juli.</text:p>
            <text:p text:style-name="common-al">Kenmerk 2021-13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67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 - Floralaan 9 te Venlo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19</meta:user-defined>
    <meta:user-defined meta:name="OVERHEIDop.GmbID/DC.identifier">gmb-2021-256719</meta:user-defined>
    <meta:user-defined meta:name="OVERHEIDop.versieInformatie"/>
  </office:meta>
</office:document-meta>
</file>