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eersbesluit reserveren parkeerplaatsen voor laden elektrische voertuigen - Afrika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text:p>
            <text:p text:style-name="al">
            <text:span text:style-name="nadrukvet">Gelet op:</text:span>
          </text:p>
            <text:p text:style-name="al">- artikel 15, eerste lid, van de Wegenverkeerswet 1994; op grond hiervan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al">- artikel 18 eerste lid, onder d, van de Wegenverkeerswet 1994; op grond hiervan is het college van burgemeester en wethouders bevoegd tot het nemen van verkeersbesluiten;</text:p>
            <text:p text:style-name="al">- het mandaatregister van de gemeente Son en Breugel 2021 van burgemeester en wethouders d.d. 6 april 2021; inhoudende dat permanente verkeersbesluiten, voor zover deze vallen binnen de kaders van de door de gemeenteraad en/of het college vastgestelde plannen, zijn gemandateerd aan de beleidsmedewerker van het team Projecten Uitvoering Beheer en Beleid;</text:p>
            <text:p text:style-name="al">
            <text:span text:style-name="nadrukvet">Gevolgde procedure</text:span>:</text:p>
            <text:p text:style-name="al">Voor dit voorgenomen besluit volgen we de uniforme openbare voorbereidingsprocedure conform afdeling 3.4 van de Awb. Na openbare kennisgeving van het voorgenomen besluit ligt het ontwerpbesluit 6 weken ter inzage en kunnen belanghebbenden een zienswijze indienen. Na afloop van de zienswijzentermijn neemt het college van Burgemeester en Wethouders een definitief besluit.</text:p>
            <text:p text:style-name="al">
            <text:span text:style-name="nadrukvet">Uit het oogpunt van:</text:span>
          </text:p>
            <text:p text:style-name="al">- het in stand houden van de weg en het waarborgen van de bruikbaarheid daa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p text:style-name="al">- het voorkomen of beperken van door het verkeer veroorzakte aantasting van het karakter of van de functie van objecten of gebieden;</text:p>
            <text:p text:style-name="al">- het bevorderen van een doelmatig of zuinig energiegebruik.</text:p>
            <text:p text:style-name="al">
            <text:span text:style-name="nadrukvet">Overwegende:</text:span>
          </text:p>
            <text:p text:style-name="al"> De provincie Noord-Brabant en de provincie Limburg willen elektrisch rijden bevorderen en vormen samen de NAL regio zuid. NAL staat voor Nationale Agenda Laadinfrastructuur. Zij hebben namens de gemeente Son en Breugel een contract met Vattenfall afgesloten voor de "Plaatsing en exploitatie van slimme laadinfrastructuur.". De gemeente is via de provincie een concessieovereenkomst aangegaan met Vattenfall voor het verlenen van openbare laaddiensten. De provincies geven met dit contract namens de deelnemende gemeenten invulling aan de doelstellingen en vereisten zoals opgenomen in de NAL. Er is een plankaart opgesteld waarin locaties zijn bepaald waar op basis van de geprognotiseerde behoefte een laadpaal kan worden geplaatst. Deze laadlocaties zijn bepaald aan de hand van: </text:p>
            <text:p text:style-name="al">1) toekomstprognoses per wijk tot 2025;</text:p>
            <text:p text:style-name="al">2) de plaatsingscriteria zoals afgestemd tussen Vattenfall, de provincies en deelnemende gemeenten; en</text:p>
            <text:p text:style-name="al">3) de lokale kennis vanuit de gemeente Son en Breugel.</text:p>
            <text:p text:style-name="al">Dit voorgenomen besluit heeft betrekking op de locatie in de Afrikalaan die op de plankaart is aangeduid. Er is sprake van een situatie waarin aangegeven is dat er behoefte ontstaat naar mogelijkheden om elektrische voertuigen te laden, maar in de directe omgeving van de Afrikalaan niet te beschikken over parkeergelegenheid op eigen terrein. </text:p>
            <text:p text:style-name="al">De onderstaande verkeersmaatregelen, als bedoeld in artikel 2 WVW 1994, kan leiden tot het beperken van door het verkeer veroorzaakte overlast, hinder of nadelige gevolgen voor het milieu, zoals bedoeld in de Wet Milieubeheer. Het is de eigenaar of houder van een elektrische auto toegestaan deze auto te parkeren op een door het college gereserveerde parkeerplaats voor het opladen van een elektrische auto, indien de auto wordt aangesloten aan het oplaadpunt bij de parkeerplaats. De gemeente is bevoegd om met een verkeersbesluit parkeerplaatsen te reserveren uitsluitend bedoeld voor het opladen van elektrische auto's. De parkeerplaatsen zijn gelegen aan een weggedeelte dat in beheer is bij de gemeente Son en Breugel.</text:p>
            <text:p text:style-name="al">Deze laadpaal is één van de locaties binnen de gemeente Son en Breugel waarbij in de periode tussen 2021 en 2025 afdoende behoefte aan laadcapaciteit is geprognotiseerd. </text:p>
            <text:p text:style-name="al">De laadpaal kan gelijktijdig twee elektrische voertuigen opladen, daarom dienen bij iedere laadpaal twee parkeerplaatsen gereserveerd te worden voor het opladen van elektrische auto’s. </text:p>
            <text:p text:style-name="al">Conform artikel 24 van het Besluit administratieve bepalingen inzake het wegverkeer is over het besluit overleg geweest met de politie. </text:p>
            <text:p text:style-name="al">
            <text:span text:style-name="nadrukvet">Doelstelling</text:span>
          </text:p>
            <text:p text:style-name="al">Dit voorgenomen besluit draagt bij aan de doelstelling zoals verwoord in de Wegenverkeerswet 1994, artikel 2, lid 2 en 3:</text:p>
            <text:p text:style-name="al">1) het verzekeren van de veiligheid op de weg;</text:p>
            <text:p text:style-name="al">2) het beschermen van weggebruikers en passagiers;</text:p>
            <text:p text:style-name="al">3) het voorkomen of beperken van door het verkeer veroorzaakte aantasting van het karakter of van de functie van objecten en gebieden;</text:p>
            <text:p text:style-name="al">4) het voorkomen of beperken van door het verkeer veroorzaakte overlast, hinder of schade alsmede de gevolgen voor het milieu, bedoeld in de Wet milieubeheer;het bevorderen van een doelmatig of zuinig energiegebruik;</text:p>
            <text:p text:style-name="al">
            <text:span text:style-name="nadrukvet">VOORGENOMEN BESLUIT</text:span>
          </text:p>
          </text:section>
        </text:section>
        <text:section text:name="regeling-tekst_id1-3-2-2" text:style-name="regeling-tekst">
          <text:section text:name="tekst_id1-3-2-2-1" text:style-name="tekst">
            <text:p text:style-name="common-al">Op grond van voorgaande motivering komt de gemeente tot het voorgenomen besluit:</text:p>
            <text:p text:style-name="common-al">- Het instellen van twee parkeerplaatsen uitsluitend bedoeld voor het opladen van elektrische voertuigen in de Afrikalaan nabij huisnummer 17, en daartoe de borden E4 van bijlage 1 van het Reglement Verkeersregels en Verkeerstekens 1990 te plaatsen voorzien van het onderbord met opschrift “alleen voor opladen elektrische voertuigen”,</text:p>
            <text:p text:style-name="common-al">Een tekening van de laadlocatie is als informatieve bijlage bij deze digitale publicatie te downloaden.</text:p>
            <text:p text:style-name="common-al">
            <text:span text:style-name="nadrukvet">Ter inzage</text:span>
          </text:p>
            <text:p text:style-name="common-al">Het ontwerpverkeersbesluit met daarop betrekking hebbende stukken ligt met ingang van 3 augustus 2021 tot en met 14 september 2021 ter inzage. Het ontwerpbesluit is in deze periode in te zien op het gemeentekantoor, Raadhuisplein 1 in Son en Breugel. Let op! Dit kan alleen na telefonische afspraak, via nummer 0499 491 491. </text:p>
            <text:p text:style-name="common-al">
            <text:span text:style-name="nadrukvet">Zienswijzen</text:span>
          </text:p>
            <text:p text:style-name="common-al">Belanghebbenden kunnen tot en met 14 september 2021 een zienswijze op het ontwerpverkeersbesluit indienen. U kunt schriftelijk of mondeling uw zienswijzen indienen.</text:p>
            <text:p text:style-name="common-al">De schriftelijke zienswijze kunt u indienen middels:</text:p>
            <text:p text:style-name="common-al">1. een brief aan: Burgemeester en wethouders van Son en Breugel, Team Ruimte, Economie en Duurzaamheid, Postbus 8, 5690 AA SON EN BREUGEL</text:p>
            <text:section text:name="definitielijst_id1-3-2-2-1-10" text:style-name="definitielijst">
              <text:section text:name="definitie-item_id1-3-2-2-1-10-1" text:style-name="definitie-item">
                <text:p text:style-name="li.nr">2.</text:p>
                <text:p text:style-name="term">2. een e-mail naar: gemeente@sonenbreugel.nl</text:p>
                <text:section text:name="definitie_id1-3-2-2-1-10-1-3" text:style-name="definitie">
                  <text:p text:style-name="al"/>
                </text:section>
              </text:section>
            </text:section>
            <text:p text:style-name="common-al">In de schriftelijke zienswijze moet ten minste de volgende informatie verstrekt worden:</text:p>
            <text:p text:style-name="common-al">- Naam en adres van degene die de zienswijze indient;</text:p>
            <text:p text:style-name="common-al">- Datum van uw zienswijze;</text:p>
            <text:p text:style-name="common-al">- Onderwerp: "Zienswijze laadlocatie Afrikalaan"</text:p>
            <text:p text:style-name="common-al">Indien bovenstaande informatie in de zienswijze ontbreekt, dan wordt deze als niet-ontvankelijk aangemerkt.</text:p>
            <text:p text:style-name="common-al">Het college zal met inachtneming van de ontvankelijke zienswijzen, een definitief verkeersbesluit nemen.</text:p>
            <text:p text:style-name="common-al"/>
            <text:p text:style-name="tussenkopcur">Son en Breugel, 28 juli 2021,</text:p>
            <text:p text:style-name="last-al">namens het college van burgemeester en wethouders van Son en Breugel,</text:p>
            <text:p text:style-name="tussenkopcur">Met vriendelijke groet, </text:p>
            <text:p text:style-name="tussenkopcur">H. Smits - beleidsmedewerker team PUBB</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671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1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1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n en Breugel - reserveren parkeerplaatsen t.b.v. laden elektrische voertuigen - Afrikalaan nabij huisnummer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Ontwerpverkeersbesluit reserveren parkeerplaatsen voor laden elektrische voertuigen - Afrikalaan</meta:user-defined>
    <meta:user-defined meta:name="DCTERMS.W3CDTF/DCTERMS.available">2021-08-02</meta:user-defined>
    <meta:user-defined meta:name="OVERHEIDop.externeBijlage">Ontwerpverkeersbesluit Afrikalaan 17|exb-2021-46493</meta:user-defined>
    <meta:user-defined meta:name="DCTERMS.W3CDTF/OVERHEIDop.jaargang">2021</meta:user-defined>
    <meta:user-defined meta:name="OVERHEIDop.publicationIssue">256718</meta:user-defined>
    <meta:user-defined meta:name="OVERHEIDop.GmbID/DC.identifier">gmb-2021-256718</meta:user-defined>
    <meta:user-defined meta:name="OVERHEIDop.versieInformatie"/>
  </office:meta>
</office:document-meta>
</file>