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weg 1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1 een besluit genomen op de aanvraag met zaaknummer 2021-00787 voor een omgevingsvergunning op locatie Havenweg 1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7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venweg 16 in Klaaswa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16</meta:user-defined>
    <meta:user-defined meta:name="OVERHEIDop.GmbID/DC.identifier">gmb-2021-256716</meta:user-defined>
    <meta:user-defined meta:name="OVERHEIDop.versieInformatie"/>
  </office:meta>
</office:document-meta>
</file>