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9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2021-01250 voor een omgevingsvergunning op locatie Zwartsluisje 9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7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rtsluisje 97 in Zuid-Beijerla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03</meta:user-defined>
    <meta:user-defined meta:name="OVERHEIDop.GmbID/DC.identifier">gmb-2021-256703</meta:user-defined>
    <meta:user-defined meta:name="OVERHEIDop.versieInformatie"/>
  </office:meta>
</office:document-meta>
</file>