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ichte rijrichting vrachtverkeer (uitgezonderd bestemmingsverkeer) op de Akerstraat Noord ter plaatse van de Dr. Martin Luther Kinglaa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7 januari 2019 (nr.74) is in de Staatscourant het verkeersbesluit gepubliceerd waarin is bepaald dat vrachtverkeer (o.a.) niet meer over de Dr. Martin Luther Kinglaan mag rijden. Een uitzondering is gemaakt voor bestemmingsverkeer. Hiervoor is in de Dr. Martin Luther Kinglaan na de aansluiting met de Akerstraat Noord het bord C07 “Gesloten voor vrachtauto’s” geplaatst met een onderbord met daarop de tekst “uitgezonderd bestemmingsverkeer”. Gebleken is dat dit bord te laat zichtbaar is voor vrachtauto’s komende vanuit de Akerstraat Noord. Deze zijn al deels de Dr. Martin Luther Kinglaan ingedraaid voordat ze de het bord zien. Het is dan niet meer mogelijk en/of veilig om dusdanig te manoeuvreren dat de ze de Dr. Martin Luther Kinglaan alsnog kunnen m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Akerstraat Noord aan weerszijde van de aansluiting met de Dr. Martin Luther Kinglaan borden (inclusief onderborden) te plaatsen met de aanduiding verplichte rijrichting voor vrachtauto’s uitgezonderd bestemmingsverkeer. </text:p>
            <text:p text:style-name="al"/>
            <text:p text:style-name="al">Motivering</text:p>
            <text:p text:style-name="al">Het bord C07 (gesloten voor vrachtverkeer) is te laat zichtbaar voor vrachtauto’s komende vanuit de Akerstraat Noord. Dit bord kan niet dusdanig verplaatst worden dat dit de zichtbaarheid afdoende verbeterd. </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Akerstraat Noord en de Dr. Martin Luther Kinglaa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D04 van bijlage 1 van het Reglement Verkeersregels en Verkeerstekens 1990 met onderbord OB11 (vrachtautosymbool) en onderbord met tekst “uitgezonderd bestemmingsverkeer” (zoals is aangegeven op de bij dit besluit behorende tekening) op de Akerstraat Noord ter hoogte van het kruispunt met de Dr. Martin Luther Kinglaan een gebod in te stellen tot het volgen van de rijrichting die op het bord is aangegeven (rechtdoor) voor vrachtauto’s uitgezonderd bestemmingsverkeer.</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text:span>
            <text:span text:style-name="nadrukvet">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Plaatsen borden verplichte rijrichting vrachtauto's Akerstraat Noord</text:span>
            <text:span text:style-name="nadrukvet">, dd. </text:span>
            <text:span text:style-name="nadrukvet">2</text:span>
            <text:span text:style-name="nadrukvet">1</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2-07-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66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Verplichte rijrichting vrachtverkeer - Akerstraat Noord tpv Dr. M.L. King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1</meta:user-defined>
    <meta:user-defined meta:name="OVERHEIDop.verkeersbordcode">D4</meta:user-defined>
    <dc:language>nl</dc:language>
    <meta:user-defined meta:name="OVERHEIDop.locatietype/OVERHEIDop.gebiedsmarkering">Weg</meta:user-defined>
    <meta:user-defined meta:name="DC.title">Verplichte rijrichting vrachtverkeer (uitgezonderd bestemmingsverkeer) op de Akerstraat Noord ter plaatse van de Dr. Martin Luther Kinglaan.</meta:user-defined>
    <meta:user-defined meta:name="DCTERMS.W3CDTF/DCTERMS.available">2021-07-30</meta:user-defined>
    <meta:user-defined meta:name="OVERHEIDop.externeBijlage">Verplichte rijrichting vrachtverkeer |exb-2021-46490</meta:user-defined>
    <meta:user-defined meta:name="DCTERMS.W3CDTF/OVERHEIDop.jaargang">2021</meta:user-defined>
    <meta:user-defined meta:name="OVERHEIDop.publicationIssue">256697</meta:user-defined>
    <meta:user-defined meta:name="OVERHEIDop.GmbID/DC.identifier">gmb-2021-256697</meta:user-defined>
    <meta:user-defined meta:name="OVERHEIDop.versieInformatie"/>
  </office:meta>
</office:document-meta>
</file>