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tebeperking Terschurenweg en afsluiting Wingerd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Terschurenweg is een zeer smalle woonstraat, waar de woningen dicht langs de rijbaan zijn gelegen. De Terschurenweg sluit aan op de Wingerdweg. Langs de Wingerdweg liggen percelen die bereikbaar moeten blijven voor grote voertuigen. Gelet echter op het verblijfskarakter van de Terschurenweg ter plaatse van de woningen en de breedte van de rijbaan is het dringend gewenst dat zowel doorgaand verkeer als grote voertuigen hier geweerd worden. Voor de bereikbaarheid van de percelen langs de Wingerdweg met grote voertuigen is een andere route gewens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in de Terschurenweg een breedtebeperking in te stellen. </text:p>
            <text:p text:style-name="al">2. de Wingerdweg af te sluiten voor doorgaand verkeer, uitgezonderd voetgangers, fietsers, bromfietsers én grote voertuigen met bestemming de percelen aan de Wingerdweg.</text:p>
            <text:p text:style-name="al"/>
            <text:p text:style-name="al">Motivering</text:p>
            <text:p text:style-name="al">1. De Terschurenweg is een smalle straat. Grote voertuigen hebben in het verleden hier regelmatig voor problemen gezorgd waaronder schade aan de private bezittingen. Tevens zorgen deze voertuigen voor verkeersonveiligheid omdat er onvoldoende ruimte overblijft voor andere verkeersdeelnemers.</text:p>
            <text:p text:style-name="al">2. De Terschurenweg is een erf en ook als zodanig ingericht. Doorgaand verkeer met uitzondering van voetgangers, fietsers en bromfietsers is daarom niet gewenst.</text:p>
            <text:p text:style-name="al">3. Op de Wingerdweg worden voorzieningen getroffen zodat grote voertuigen met bestemming de percelen aan de Wingerdweg, deze kunnen bereiken.</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Terschurenweg en de Wingerdweg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en C18 (gesloten voor voertuigen die, met inbegrip van de lading, breder zijn dan op het bord is aangegeven) van bijlage 1 van het Reglement Verkeersregels en Verkeerstekens 1990 met op het bord aangeven de tekst “2,6m” op de Terschurenweg ter hoogte van huisnummer 50 (zoals is aangegeven op de bij dit besluit behorende tekening) de Terschurenweg af te sluiten voor voertuigen die, met inbegrip van de lading, breder zijn dan 2,6 meter.</text:p>
            <text:p text:style-name="common-al">2. Door plaatsing van de borden C01 (Gesloten in beide richtingen voor voertuigen, ruiters en geleiders van rij- of trekdieren of vee) van bijlage 1 van het Reglement Verkeersregels en Verkeerstekens 1990 met de onderborden “uitgezonderd fietsers en bromfietsers” de Wingerdweg ter plaatse van huisnummer 140 af te sluiten voor alle verkeer behalve voetgangers, fietsers en bromfietsers.</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Verkeersmaatregelen Terschurenweg - Wingerdweg</text:span>
            <text:span text:style-name="nadrukvet">, dd. 1</text:span>
            <text:span text:style-name="nadrukvet">9</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2-07-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69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Breedtebeperking en afsluiting - Terschurenweg en Wingerdweg Ho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C1</meta:user-defined>
    <meta:user-defined meta:name="OVERHEIDop.verkeersbordcode">C18</meta:user-defined>
    <dc:language>nl</dc:language>
    <meta:user-defined meta:name="OVERHEIDop.locatietype/OVERHEIDop.gebiedsmarkering">Weg</meta:user-defined>
    <meta:user-defined meta:name="OVERHEIDop.locatietype/OVERHEIDop.gebiedsmarkering">Weg</meta:user-defined>
    <meta:user-defined meta:name="DC.title">Breedtebeperking Terschurenweg en afsluiting Wingerdweg.</meta:user-defined>
    <meta:user-defined meta:name="DCTERMS.W3CDTF/DCTERMS.available">2021-07-30</meta:user-defined>
    <meta:user-defined meta:name="OVERHEIDop.externeBijlage">Breedtebeperking en afsluiting |exb-2021-46489</meta:user-defined>
    <meta:user-defined meta:name="DCTERMS.W3CDTF/OVERHEIDop.jaargang">2021</meta:user-defined>
    <meta:user-defined meta:name="OVERHEIDop.publicationIssue">256694</meta:user-defined>
    <meta:user-defined meta:name="OVERHEIDop.GmbID/DC.identifier">gmb-2021-256694</meta:user-defined>
    <meta:user-defined meta:name="OVERHEIDop.versieInformatie"/>
  </office:meta>
</office:document-meta>
</file>