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Voskuilenweg ter hoogte van huisnummers 123 en 12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Naast de panden Voskuilenweg 123 en 125 liggen inritten die veelvuldig worden gebruikt door grote voertuigen. Er wordt ook geparkeerd voor de woningen net naast deze inritten. Hierdoor zijn de inritten niet of moeilijk te gebruik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Voskuilenweg voor de woningen met de huisnummers 123 en 125 een parkeerverbod in te stellen. </text:p>
            <text:p text:style-name="al"/>
            <text:p text:style-name="al">Motivering</text:p>
            <text:p text:style-name="al">Door het aanbrengen van het parkeerverbod, mag hier niet meer geparkeerd worden, waardoor ook grote voertuigen de inritten ongehinderd in en uit kunnen rijden. </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 Er is voldoende parkeergelegenheid in de omgeving aanwezig.</text:p>
            <text:p text:style-name="al"/>
            <text:p text:style-name="al">Gehoord/Overleg</text:p>
            <text:p text:style-name="al">ingevolge artikel 24 van het BABW is vooraf overleg gepleegd met de politie. De Voskuilen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aanbrengen van een onderbroken gele lijn op de Voskuilenweg ter plaatse van de plaatsing van de woningen 123 en 125 en het tegelijkertijd verwijderen van één parkeervak (zoals is aangegeven op de bij dit besluit behorende tekening) een parkeerverbod in te stellen op dit deel van de Voskuilenwe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Parkeerverbod Voskuilenweg 123/125</text:span>
            <text:span text:style-name="nadrukvet">, dd. </text:span>
            <text:span text:style-name="nadrukvet">2</text:span>
            <text:span text:style-name="nadrukvet">1</text:span>
            <text:span text:style-name="nadrukvet">-0</text:span>
            <text:span text:style-name="nadrukvet">7</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22-07-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669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9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9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Parkeerverbod  - Voskuilenweg 123 en 125 Heerl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1</meta:user-defined>
    <meta:user-defined meta:name="OVERHEIDop.verkeersbordcode">WM8</meta:user-defined>
    <dc:language>nl</dc:language>
    <meta:user-defined meta:name="OVERHEIDop.locatietype/OVERHEIDop.gebiedsmarkering">Adres</meta:user-defined>
    <meta:user-defined meta:name="DC.title">Parkeerverbod Voskuilenweg ter hoogte van huisnummers 123 en 125.</meta:user-defined>
    <meta:user-defined meta:name="DCTERMS.W3CDTF/DCTERMS.available">2021-07-30</meta:user-defined>
    <meta:user-defined meta:name="OVERHEIDop.externeBijlage">Parkeerverbod Voskuilenweg 123 en 125|exb-2021-46487</meta:user-defined>
    <meta:user-defined meta:name="DCTERMS.W3CDTF/OVERHEIDop.jaargang">2021</meta:user-defined>
    <meta:user-defined meta:name="OVERHEIDop.publicationIssue">256692</meta:user-defined>
    <meta:user-defined meta:name="OVERHEIDop.GmbID/DC.identifier">gmb-2021-256692</meta:user-defined>
    <meta:user-defined meta:name="OVERHEIDop.versieInformatie"/>
  </office:meta>
</office:document-meta>
</file>