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wijzigen voorgevel, Dorpsstraat 4 Nootdorp, (OLO nummer 6137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wijzigen voorgevel </text:p>
            <text:p text:style-name="common-al">OLO-nummer 6137225</text:p>
            <text:p text:style-name="common-al">Dossiernummer O21-0349 </text:p>
            <text:p text:style-name="common-al">Locatie Dorpsstraat 4 Nootdorp</text:p>
            <text:p text:style-name="common-al">Postcode 2631 CT</text:p>
            <text:p text:style-name="common-al">Datum besluit 29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6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wijzigen voorgevel, Dorpsstraat 4 Nootdorp, (OLO nummer 6137225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85</meta:user-defined>
    <meta:user-defined meta:name="OVERHEIDop.GmbID/DC.identifier">gmb-2021-256685</meta:user-defined>
    <meta:user-defined meta:name="OVERHEIDop.versieInformatie"/>
  </office:meta>
</office:document-meta>
</file>