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, Voskuil 8,10,12, 5131 PE</text:span>
          </text:p>
            <text:p text:style-name="common-al">renoveren toiletgebouw en plaatsen EHBO uni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5.259 390284.02</meta:user-defined>
    <meta:user-defined meta:name="DC.title">Ingediende aanvragen voor een omgevingsvergunning</meta:user-defined>
    <meta:user-defined meta:name="OVERHEID.PostcodeHuisnummer/OVERHEIDop.postcodeHuisnummer">5131PE 10</meta:user-defined>
    <meta:user-defined meta:name="OVERHEIDop.straatnaam">Voskuil</meta:user-defined>
    <meta:user-defined meta:name="OVERHEIDop.woonplaats">Al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68</meta:user-defined>
    <meta:user-defined meta:name="OVERHEIDop.GmbID/DC.identifier">gmb-2021-25668</meta:user-defined>
    <meta:user-defined meta:name="OVERHEIDop.versieInformatie"/>
  </office:meta>
</office:document-meta>
</file>