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kkoord ter kennisgeving, Distributieweg 1 Delfgauw, (OLO nummer 6231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lding brandveilig gebruik </text:p>
            <text:p text:style-name="common-al">OLO-nummer 6231667</text:p>
            <text:p text:style-name="common-al">Dossiernummer O21-0443 </text:p>
            <text:p text:style-name="common-al">Locatie Distributieweg 1 Delfgauw</text:p>
            <text:p text:style-name="common-al">Postcode 2645 EG</text:p>
            <text:p text:style-name="common-al">Datum besluit 29 juli 2021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67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randveilig gebruik akkoord ter kennisgeving, Distributieweg 1 Delfgauw, (OLO nummer 6231667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73</meta:user-defined>
    <meta:user-defined meta:name="OVERHEIDop.GmbID/DC.identifier">gmb-2021-256673</meta:user-defined>
    <meta:user-defined meta:name="OVERHEIDop.versieInformatie"/>
  </office:meta>
</office:document-meta>
</file>