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sweg 4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weg 45 te Venray</text:span> - het bouwen van een bedrijfsruimte (HZ-OMV-2021-0257, ontvangstdatum 27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667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7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7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Bosweg 45 te Venray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672</meta:user-defined>
    <meta:user-defined meta:name="OVERHEIDop.GmbID/DC.identifier">gmb-2021-256672</meta:user-defined>
    <meta:user-defined meta:name="OVERHEIDop.versieInformatie"/>
  </office:meta>
</office:document-meta>
</file>