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eldeweg 4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eldeweg 45.</text:span>
          </text:p>
            <text:p text:style-name="common-al">Datum indiening: 28-7-2021</text:p>
            <text:p text:style-name="common-al">Zaakomschrijving: het vervangen van een aanbouw</text:p>
            <text:p text:style-name="common-al">Zaaknummer: 46652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666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6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66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6520</meta:user-defined>
    <meta:user-defined meta:name="DCTERMS.abstract">het vervangen van een aanbouw</meta:user-defined>
    <dc:language>nl</dc:language>
    <meta:user-defined meta:name="OVERHEIDop.locatietype/OVERHEIDop.gebiedsmarkering">Punt</meta:user-defined>
    <meta:user-defined meta:name="DC.title">Aanvraag Omgevingsvergunning, Burgh-Haamstede, Weeldeweg 45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667</meta:user-defined>
    <meta:user-defined meta:name="OVERHEIDop.GmbID/DC.identifier">gmb-2021-256667</meta:user-defined>
    <meta:user-defined meta:name="OVERHEIDop.versieInformatie"/>
  </office:meta>
</office:document-meta>
</file>