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bod tot stilstaan in de Elzenzoom </text:p>
      <text:section text:name="regeling_id1-3-2" text:style-name="regeling">
        <text:section text:name="aanhef_id1-3-2-1" text:style-name="aanhef"/>
        <text:section text:name="regeling-tekst_id1-3-2-2" text:style-name="regeling-tekst">
          <text:section text:name="tekst_id1-3-2-2-1" text:style-name="tekst">
            <text:p text:style-name="common-al">Datum: 3 augustus 2021</text:p>
            <text:p text:style-name="common-al"/>
            <text:p text:style-name="common-al">Burgemeester en wethouders van de gemeente Papendrecht;</text:p>
            <text:p text:style-name="common-al">1. op grond van artikel 18, eerste lid, onder d, van de Wegenverkeerswet 1994, zijn wij bevoegd dit verkeersbesluit te nemen;</text:p>
            <text:p text:style-name="common-al">2. gelet op Hoofdstuk 10, titel 1, afdeling 1, van de Algemene wet bestuursrecht hebben wij de bevoegdheid tot het nemen van verkeersbesluiten gemandateerd aan de teamleider Werkvoorbereiding bij collegebesluit van 17 december 2019 (‘Algemeen Mandaatbesluit 2020‘);</text:p>
            <text:p text:style-name="common-al">3.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de Elzenzoom een erftoegangsweg is;</text:p>
            <text:p text:style-name="common-al">2. dat de maximumsnelheid hier 30 km/h bedraagt;</text:p>
            <text:p text:style-name="common-al">3. dat nabij de Elzenzoom twee basisscholen gevestigd zijn;</text:p>
            <text:p text:style-name="common-al">4. dat tijdens breng- en haaltijden rondom de scholen en kinderdagverblijf vaak onoverzichtelijke verkeerssituaties ontstaan door geparkeerde auto’s en stilstaande auto’s;</text:p>
            <text:p text:style-name="common-al">5. dat dit de doorstroming van het verkeer verhinderd;</text:p>
            <text:p text:style-name="common-al">6. dat er auto's voor in-, en uitritten geparkeerd staan;</text:p>
            <text:p text:style-name="common-al">7. dat de in en uitgang voor fietsers bij de school geblokkeerd wordt;</text:p>
            <text:p text:style-name="common-al">8. dat deze auto’s het zicht op het overige verkeer ontnemen waardoor de verkeersveiligheid van de schoolgaande kinderen in het gedrang komt;</text:p>
            <text:p text:style-name="common-al">9. dat met het instellen van een verbod stil te staan ter hoogte van de basisschool voornoemde situaties overzichtelijker en daarmee veiliger worden;</text:p>
            <text:p text:style-name="common-al">10. dat de onoverzichtelijke en verkeersonveilige situaties vooral tijdens schooltijden plaats vinden;</text:p>
            <text:p text:style-name="common-al">11. dat er aanleiding bestaat voor het instellen van venstertijden voor de werking van het stilstaand om zo de parkeercapaciteit in de avonden, nachten en in het weekend te behouden; </text:p>
            <text:p text:style-name="common-al">12. dat het instellen van venstertijden in houdt dat het stilstaand verbod alleen van kracht is van Maandag t/m vrijdag van 07:30 - 16:30;</text:p>
            <text:p text:style-name="common-al">13. dat in de avond, nacht en in de weekenden is het wel toegestaan te parkeren. </text:p>
            <text:p text:style-name="common-al">14. dat op grond van artikel 2 van de Wegenverkeerswet 1994 ten behoeve van het in stand houden van de weg, het waarborgen van de bruikbaarheid daarvan en het zoveel mogelijk waarborgen van de vrijheid van het verkeer het gewenst is om een zodanige verkeersmaatregel in te stellen die het parkeren aan de kant van het trottoir gebied verbiedt;</text:p>
            <text:p text:style-name="common-al">15. dat er een bordenplan voor Elzenzoom is opgesteld en dat dit bordenplan onderdeel uitmaakt van dit besluit; </text:p>
            <text:p text:style-name="common-al">16. dat de Elzenzoom een openbaar toegankelijke weg is en daarmee valt onder juridisch wegbeheer van de gemeente Papendrecht;</text:p>
            <text:p text:style-name="common-al">17.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tot het instellen van een verbod tot stilstaan, door middel van twee borden E02 in de Elzenzoom tussen het huidige stilstaand verbod en de kruising met de Elzenzoom – Appeldreef - Kastanjelaan, van bijlage I van het Reglement verkeersregels en verkeerstekens 1990 (RVV 1990).</text:p>
            <text:p text:style-name="common-al">2. door het plaatsen van een onderbord het stilstaan verbod te beperken van maandag tot en met vrijdag van 7:30 uur tot en met 16:30 uur. </text:p>
            <text:p text:style-name="common-al"/>
            <text:p text:style-name="common-al">Bijlage: Situatietekening 2553908</text:p>
            <text:p text:style-name="common-al"/>
            <text:p text:style-name="common-al">Dit besluit treedt in werking op de dag na publicatie.</text:p>
            <text:p text:style-name="common-al"/>
            <text:p text:style-name="common-al">Papendrecht, 3 augustus 2021 </text:p>
            <text:p text:style-name="common-al"/>
            <text:p text:style-name="common-al">A.D.A de Jong</text:p>
            <text:p text:style-name="common-al"/>
            <text:p text:style-name="common-al">Bijlage 1: situatietekening 2553908</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4 september 2021 bij de balie van het gemeente huis afgegeven moet zijn (vergeet niet een bewijs van ontvangst te vragen) of dat u het bezwaarschrift uiterlijk op 14 september 2021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666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6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6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Verbod tot stilstaan  - Elzenzo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53908</meta:user-defined>
    <meta:user-defined meta:name="DCTERMS.abstract">Verbod tot stilstaan in de Elzenzoom</meta:user-defined>
    <meta:user-defined meta:name="OVERHEIDop.verkeersbordcode">E2</meta:user-defined>
    <dc:language>nl</dc:language>
    <meta:user-defined meta:name="OVERHEIDop.locatietype/OVERHEIDop.gebiedsmarkering">Weg</meta:user-defined>
    <meta:user-defined meta:name="DC.title">Verkeersbesluit: Verbod tot stilstaan in de Elzenzoom</meta:user-defined>
    <meta:user-defined meta:name="DCTERMS.W3CDTF/DCTERMS.available">2021-08-03</meta:user-defined>
    <meta:user-defined meta:name="OVERHEIDop.externeBijlage">Situatietekening 2553908|exb-2021-46478</meta:user-defined>
    <meta:user-defined meta:name="DCTERMS.W3CDTF/OVERHEIDop.jaargang">2021</meta:user-defined>
    <meta:user-defined meta:name="OVERHEIDop.publicationIssue">256666</meta:user-defined>
    <meta:user-defined meta:name="OVERHEIDop.GmbID/DC.identifier">gmb-2021-256666</meta:user-defined>
    <meta:user-defined meta:name="OVERHEIDop.versieInformatie"/>
  </office:meta>
</office:document-meta>
</file>