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MILIEU-INRICHTING, SCHOTERLANDSEWEG 72 TE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prichten van een milieu-inrichting op het perceel Schoterlandseweg 72 te Jubbega  (23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6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2021-352</meta:user-defined>
    <dc:language>nl</dc:language>
    <meta:user-defined meta:name="OVERHEIDop.locatietype/OVERHEIDop.gebiedsmarkering">Adres</meta:user-defined>
    <meta:user-defined meta:name="DC.title">AANVRAAG OMGEVINGSVERGUNNING, OPRICHTEN VAN EEN MILIEU-INRICHTING, SCHOTERLANDSEWEG 72 TE JUBBEGA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65</meta:user-defined>
    <meta:user-defined meta:name="OVERHEIDop.GmbID/DC.identifier">gmb-2021-256665</meta:user-defined>
    <meta:user-defined meta:name="OVERHEIDop.versieInformatie"/>
  </office:meta>
</office:document-meta>
</file>